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jeton_fejza:jf3_dnevnik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13.10.2014_-_19.10.2014_2"/><text:bookmark-start text:name="tjedan_13.10.2014_-_19.10.2014"/>1. tjedan (13.10.2014 - 19.10.2014)<text:bookmark-end text:name="__RefHeading___tjedan_13.10.2014_-_19.10.2014_2"/><text:bookmark-end text:name="tjedan_13.10.2014_-_19.10.2014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list text:style-name="List_20_1" text:continue-numbering="false">
        <text:list-item>
          <text:p text:style-name="List_20_1_Content_First"> Bio sam na prvom sastanku za projekt gdje je bilo dogovoreno koja će biti tema projekta</text:p>
        </text:list-item>
        <text:list-item>
          <text:p text:style-name="List_20_1_Content"> Pripremio sam i namjestio postavke za softversku podršku na računalu za daljnji rad (FileZilla, XAMPP, NetBeans)</text:p>
        </text:list-item>
        <text:list-item>
          <text:p text:style-name="List_20_1_Content"> Prošao sam kroz diplomski rad Josipa Petrića i izvadio najbitnije bilješke</text:p>
        </text:list-item>
        <text:list-item>
          <text:p text:style-name="List_20_1_Content"> Upoznao se sa implementacijom Lecto alata</text:p>
        </text:list-item>
        <text:list-item>
          <text:p text:style-name="List_20_1_Content_Last"> Upogonio i testirao Lecto na vlastitom računalu na Apache localhostu preko XAMPP alata</text:p>
        </text:list-item>
      </text:list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list text:style-name="List_20_1" text:continue-numbering="false">
        <text:list-item>
          <text:p text:style-name="LastListParagraph_List_20_1_Content_First"> Rješavati redom zadatke projekta krenuvši od upogonjavanja nove verzije jwplayera</text:p>
        </text:list-item>
      </text:list>
      <text:p text:style-name="Horizontal_20_Line"/>
      <text:h text:style-name="Heading_20_4" text:outline-level="4"><text:bookmark-start text:name="__RefHeading___tjedan_20.10.2014_-_26.10.2014_5"/><text:bookmark-start text:name="tjedan_20.10.2014_-_26.10.2014"/>2. tjedan (20.10.2014 - 26.10.2014)<text:bookmark-end text:name="__RefHeading___tjedan_20.10.2014_-_26.10.2014_5"/><text:bookmark-end text:name="tjedan_20.10.2014_-_26.10.2014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list text:style-name="List_20_1" text:continue-numbering="false">
        <text:list-item>
          <text:p text:style-name="List_20_1_Content_First"> Istražio kako inicijalizirati player u novoj verziji jwplayera</text:p>
        </text:list-item>
        <text:list-item>
          <text:p text:style-name="List_20_1_Content"> Upogonio LeCTo s novom verzijom jwplayera</text:p>
        </text:list-item>
        <text:list-item>
          <text:p text:style-name="List_20_1_Content"> Testirao na Mozilli, Chromeu i IE-u, zaključio da trenutno player funkcionira samo na mozilli</text:p>
        </text:list-item>
        <text:list-item>
          <text:p text:style-name="List_20_1_Content_Last"> Sinkronizacija takodjer na novom jwplayeru ne radi</text:p>
        </text:list-item>
      </text:list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list text:style-name="List_20_1" text:continue-numbering="false">
        <text:list-item>
          <text:p text:style-name="List_20_1_Content_First"> Upogoniti novi jwplayer u svim browserima</text:p>
        </text:list-item>
        <text:list-item>
          <text:p text:style-name="List_20_1_Content"> Srediti sinkronizaciju</text:p>
        </text:list-item>
        <text:list-item>
          <text:p text:style-name="List_20_1_Content_Last"> Nastaviti rješavanje zadataka</text:p>
        </text:list-item>
      </text:list>
      <text:p text:style-name="Horizontal_20_Line"/>
      <text:h text:style-name="Heading_20_4" text:outline-level="4"><text:bookmark-start text:name="__RefHeading___tjedan_27.10.2014_-_2.11.2014_8"/><text:bookmark-start text:name="tjedan_27.10.2014_-_2.11.2014"/>3. tjedan (27.10.2014 - 2.11.2014)<text:bookmark-end text:name="__RefHeading___tjedan_27.10.2014_-_2.11.2014_8"/><text:bookmark-end text:name="tjedan_27.10.2014_-_2.11.2014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list text:style-name="List_20_1" text:continue-numbering="false">
        <text:list-item>
          <text:p text:style-name="List_20_1_Content_First"> Debugirao jwplayer callback metode za sinkronizaciju</text:p>
        </text:list-item>
        <text:list-item>
          <text:p text:style-name="List_20_1_Content"> Istražio zašto se fileovi uopće ne loadaju u chromeu i IE - razlog je bio neispravno korištenje .load() metode nad XML objektom u javascriptu, što IE i chrome ne podržavaju</text:p>
        </text:list-item>
        <text:list-item>
          <text:p text:style-name="List_20_1_Content"> Refaktorirao kod prema tome</text:p>
        </text:list-item>
        <text:list-item>
          <text:p text:style-name="List_20_1_Content"> Dodao AJAX metode za komunikaciju sa serverom i dohvaćanje XML objekata sa .open(GET, url, true) metodom koja daje cross-browser compatibility</text:p>
        </text:list-item>
        <text:list-item>
          <text:p text:style-name="List_20_1_Content"> Testirao aplikaciju na windowsima na Mozilla Firefox, Google Chrome, Internet Explorer i Opera browserima, a u Mac platformi na Mozilla Firefox, Google Chrome, Opera i Safari. Sve ispravno radi.sa sljedećim urlom: <text:a xlink:type="simple" xlink:href="http://diana.zesoi.fer.hr/~jfejza/lecto_player/lectureLink.php?uri=http://lecto-player.lss.hr/lectures/fer/spvp/isdn/2012/config.psu.xml" text:style-name="Internet_20_link" text:visited-style-name="Visited_20_Internet_20_Link">http://diana.zesoi.fer.hr/~jfejza/lecto_player/lectureLink.php?uri=http://lecto-player.lss.hr/lectures/fer/spvp/isdn/2012/config.psu.xml</text:a></text:p>
        </text:list-item>
        <text:list-item>
          <text:p text:style-name="List_20_1_Content_Last"> Sredio da dohvaćanje videa počinje bez korisnikove interakcije</text:p>
        </text:list-item>
      </text:list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  <text:list text:style-name="List_20_1" text:continue-numbering="false">
        <text:list-item>
          <text:p text:style-name="List_20_1_Content_First"> Podesiti ALC datoteke da se ispravno učitavaju.</text:p>
        </text:list-item>
        <text:list-item>
          <text:p text:style-name="List_20_1_Content_Last"> Testirati aplikaciju sa različitim ulaznim datotekama.</text:p>
        </text:list-item>
      </text:list>
      <text:h text:style-name="Heading_20_4" text:outline-level="4"><text:bookmark-start text:name="__RefHeading___tjedan_10.11.2014_-_16.11.2014_11"/><text:bookmark-start text:name="tjedan_10.11.2014_-_16.11.2014"/>5. tjedan (10.11.2014 - 16.11.2014)<text:bookmark-end text:name="__RefHeading___tjedan_10.11.2014_-_16.11.2014_11"/><text:bookmark-end text:name="tjedan_10.11.2014_-_16.11.2014"/></text:h>
      <text:h text:style-name="Heading_20_5" text:outline-level="5"><text:bookmark-start text:name="__RefHeading___dosadasnji_rad_12"/><text:bookmark-start text:name="dosadasnji_rad3"/>Dosadašnji rad<text:bookmark-end text:name="__RefHeading___dosadasnji_rad_12"/><text:bookmark-end text:name="dosadasnji_rad3"/></text:h>
      <text:list text:style-name="List_20_1" text:continue-numbering="false">
        <text:list-item>
          <text:p text:style-name="List_20_1_Content_First"> Istražio zašto jwplayer nije dobro radio za mp4 fileove</text:p>
        </text:list-item>
        <text:list-item>
          <text:p text:style-name="List_20_1_Content"> Nakon malo isprobavanja pronađena greška i ispravljena</text:p>
        </text:list-item>
        <text:list-item>
          <text:p text:style-name="List_20_1_Content_Last"> Testirana aplikacija na svim popularnim browserima i provjereno da učitavanje .mp4 fileova radi.</text:p>
        </text:list-item>
      </text:list>
      <text:h text:style-name="Heading_20_4" text:outline-level="4"><text:bookmark-start text:name="__RefHeading___tjedan_-_meduispiti_13"/><text:bookmark-start text:name="tjedan_-_meduispiti"/>6. tjedan - Međuispiti<text:bookmark-end text:name="__RefHeading___tjedan_-_meduispiti_13"/><text:bookmark-end text:name="tjedan_-_meduispiti"/></text:h>
      <text:h text:style-name="Heading_20_4" text:outline-level="4"><text:bookmark-start text:name="__RefHeading___tjedan_-_meduispiti_14"/><text:bookmark-start text:name="tjedan_-_meduispiti1"/>7. tjedan - Međuispiti<text:bookmark-end text:name="__RefHeading___tjedan_-_meduispiti_14"/><text:bookmark-end text:name="tjedan_-_meduispiti1"/></text:h>
      <text:h text:style-name="Heading_20_4" text:outline-level="4"><text:bookmark-start text:name="__RefHeading___tjedan_8.12.2014_-_14.12.2014_15"/><text:bookmark-start text:name="tjedan_8.12.2014_-_14.12.2014"/>8. tjedan (8.12.2014 - 14.12.2014)<text:bookmark-end text:name="__RefHeading___tjedan_8.12.2014_-_14.12.2014_15"/><text:bookmark-end text:name="tjedan_8.12.2014_-_14.12.2014"/></text:h>
      <text:h text:style-name="Heading_20_5" text:outline-level="5"><text:bookmark-start text:name="__RefHeading___dosadasnji_rad_16"/><text:bookmark-start text:name="dosadasnji_rad4"/>Dosadašnji rad<text:bookmark-end text:name="__RefHeading___dosadasnji_rad_16"/><text:bookmark-end text:name="dosadasnji_rad4"/></text:h>
      <text:list text:style-name="List_20_1" text:continue-numbering="false">
        <text:list-item>
          <text:p text:style-name="List_20_1_Content_First"> Popravljen mehanizam sinkronizacija tako da nije moguće pomaknuti slider ili poglavlje na jednoj snimci ako druga nije završila s bufferingom</text:p>
        </text:list-item>
        <text:list-item>
          <text:p text:style-name="List_20_1_Content_Last"> Popravljene ekstenzije psu i cce datoteka</text:p>
        </text:list-item>
      </text:list>
      <text:h text:style-name="Heading_20_5" text:outline-level="5"><text:bookmark-start text:name="__RefHeading___daljnji_koraci_17"/><text:bookmark-start text:name="daljnji_koraci3"/>Daljnji koraci<text:bookmark-end text:name="__RefHeading___daljnji_koraci_17"/><text:bookmark-end text:name="daljnji_koraci3"/></text:h>
      <text:list text:style-name="List_20_1" text:continue-numbering="false">
        <text:list-item>
          <text:p text:style-name="List_20_1_Content_First"> Podesiti ALC datoteke da se ispravno učitavaju.</text:p>
        </text:list-item>
        <text:list-item>
          <text:p text:style-name="List_20_1_Content_Last"> Provjeriti učitavanja PSU parametara u snimkama.</text:p>
        </text:list-item>
      </text:list>
      <text:h text:style-name="Heading_20_4" text:outline-level="4"><text:bookmark-start text:name="__RefHeading___tjedan_5.1.2015_-_11.1.2015_18"/><text:bookmark-start text:name="tjedan_5.1.2015_-_11.1.2015"/>9. tjedan (5.1.2015 - 11.1.2015)<text:bookmark-end text:name="__RefHeading___tjedan_5.1.2015_-_11.1.2015_18"/><text:bookmark-end text:name="tjedan_5.1.2015_-_11.1.2015"/></text:h>
      <text:h text:style-name="Heading_20_5" text:outline-level="5"><text:bookmark-start text:name="__RefHeading___dosadasnji_rad_19"/><text:bookmark-start text:name="dosadasnji_rad5"/>Dosadašnji rad<text:bookmark-end text:name="__RefHeading___dosadasnji_rad_19"/><text:bookmark-end text:name="dosadasnji_rad5"/></text:h>
      <text:list text:style-name="List_20_1" text:continue-numbering="false">
        <text:list-item>
          <text:p text:style-name="List_20_1_Content_First"> Proucio pseudostreaming, njegov nacin rada te metodu inicijalizacije u novom jwplayeru 6</text:p>
        </text:list-item>
        <text:list-item>
          <text:p text:style-name="List_20_1_Content"> Testirao aplikaciju za sinkronizaciju i dodao par promjena u callback metodama</text:p>
        </text:list-item>
        <text:list-item>
          <text:p text:style-name="List_20_1_Content_Last"> Istrazio problem s ekstenzijama</text:p>
        </text:list-item>
      </text:list>
      <text:h text:style-name="Heading_20_5" text:outline-level="5"><text:bookmark-start text:name="__RefHeading___daljnji_koraci_20"/><text:bookmark-start text:name="daljnji_koraci4"/>Daljnji koraci<text:bookmark-end text:name="__RefHeading___daljnji_koraci_20"/><text:bookmark-end text:name="daljnji_koraci4"/></text:h>
      <text:list text:style-name="List_20_1" text:continue-numbering="false">
        <text:list-item>
          <text:p text:style-name="List_20_1_Content_First"> Istraziti koje su mogucnosti za rjesavanje problema sa sinkronizacijom</text:p>
        </text:list-item>
        <text:list-item>
          <text:p text:style-name="List_20_1_Content_Last"> Rijesiti problem s ekstenzijama i ucitavanjem lokalne datoteke</text:p>
        </text:list-item>
      </text:list>
      <text:h text:style-name="Heading_20_4" text:outline-level="4"><text:bookmark-start text:name="__RefHeading___tjedan_12.1.2015_-_18.1.2015_21"/><text:bookmark-start text:name="tjedan_12.1.2015_-_18.1.2015"/>10. tjedan (12.1.2015 - 18.1.2015)<text:bookmark-end text:name="__RefHeading___tjedan_12.1.2015_-_18.1.2015_21"/><text:bookmark-end text:name="tjedan_12.1.2015_-_18.1.2015"/></text:h>
      <text:h text:style-name="Heading_20_5" text:outline-level="5"><text:bookmark-start text:name="__RefHeading___dosadasnji_rad_22"/><text:bookmark-start text:name="dosadasnji_rad6"/>Dosadašnji rad<text:bookmark-end text:name="__RefHeading___dosadasnji_rad_22"/><text:bookmark-end text:name="dosadasnji_rad6"/></text:h>
      <text:list text:style-name="List_20_1" text:continue-numbering="false">
        <text:list-item>
          <text:p text:style-name="List_20_1_Content_First"> Otkrio sam razlog za problem sa sinkronizacijom. Problem je bio u samom nacinu rada pseudostreaminga. Nakon sastanka dogovoreno je da ce se mijenjati nacin encodinga i snimanja videa.</text:p>
        </text:list-item>
        <text:list-item>
          <text:p text:style-name="List_20_1_Content_Last"> Rijesen problem sa file ekstenzijama, nakon debugiranja AJAX komunikacije sa posluziteljem.</text:p>
        </text:list-item>
      </text:list>
      <text:h text:style-name="Heading_20_4" text:outline-level="4"><text:bookmark-start text:name="__RefHeading___tjedan_19.1.2015_-_25.1.2015_23"/><text:bookmark-start text:name="tjedan_19.1.2015_-_25.1.2015"/>11. tjedan (19.1.2015 - 25.1.2015)<text:bookmark-end text:name="__RefHeading___tjedan_19.1.2015_-_25.1.2015_23"/><text:bookmark-end text:name="tjedan_19.1.2015_-_25.1.2015"/></text:h>
      <text:h text:style-name="Heading_20_5" text:outline-level="5"><text:bookmark-start text:name="__RefHeading___dosadasnji_rad_24"/><text:bookmark-start text:name="dosadasnji_rad7"/>Dosadašnji rad<text:bookmark-end text:name="__RefHeading___dosadasnji_rad_24"/><text:bookmark-end text:name="dosadasnji_rad7"/></text:h>
      <text:list text:style-name="List_20_1" text:continue-numbering="false">
        <text:list-item>
          <text:p text:style-name="LastListParagraph_List_20_1_Content_First"> Obavljene zadnje promjene i popravljen modul za preslikavanje vremena iz apsolutnih u relativ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eton_fejza:jf3_dnevnik</dc:title>
  </office:meta>
</office:document-meta>
</file>