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jeton_fejza:jf3_start"/><text:bookmark-start text:name="__RefHeading___jeton_fejza_1"/><text:bookmark-start text:name="jeton_fejza"/>Jeton Fejza<text:bookmark-end text:name="__RefHeading___jeton_fejza_1"/><text:bookmark-end text:name="jeton_fejza"/></text:h>
      <text:h text:style-name="Heading_20_3" text:outline-level="3"><text:bookmark-start text:name="__RefHeading___unaprjedenje_i_optimizacije_sustava_lecto_player_2"/><text:bookmark-start text:name="unaprjedenje_i_optimizacije_sustava_lecto_player"/>Unaprjeđenje i optimizacije sustava LeCTo Player<text:bookmark-end text:name="__RefHeading___unaprjedenje_i_optimizacije_sustava_lecto_player_2"/><text:bookmark-end text:name="unaprjedenje_i_optimizacije_sustava_lecto_player"/></text:h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U okviru projekta potrebno je istražiti, predložiti , implementirati i dokumentirati rješenje za sljedeće probleme:</text:p>
      <text:p text:style-name="Text_20_body">Rijeseno:</text:p>
      <text:list text:style-name="List_20_1" text:continue-numbering="false">
        <text:list-item>
          <text:p text:style-name="List_20_1_Content_First"> upoznavanje s LeCTo Playerom i organizacijom datoteka i upogonjavanje radne verzije u svom direktoriju</text:p>
        </text:list-item>
        <text:list-item>
          <text:p text:style-name="List_20_1_Content"> upogonjavanje nove verzije jwplayera (6.x) najprije za Firefox, a potom i za IE i Chrome</text:p>
          <text:list text:style-name="List_20_1">
            <text:list-item>
              <text:p text:style-name="List_20_1_Content"> LeCTo koristi jwplayer 5.x za izvodenje video fajlova. jwplayer je LeCTou pohranjen u istoimenom folderu i moze se besplatno preuzeti s weba. Trenutno stvar radi samo u Firefoxu. Trenutna inicijalizacija playera vidi se u index.html fajlu.</text:p>
            </text:list-item>
            <text:list-item>
              <text:p text:style-name="List_20_1_Content"> Trebalo bi promijeniti tu inicijalizaciju tako da radi s novim jwplayerom (6.x), najprije u Firefoxu, a potom dodat podrsku i za inicijalizaciju u drugim browserima.</text:p>
            </text:list-item>
          </text:list>
        </text:list-item>
        <text:list-item>
          <text:p text:style-name="List_20_1_Content_Last"> treba definnirati da se video fajlovi odmah pocnu ucitavati (i prije nego je netko kliknuo na play)</text:p>
        </text:list-item>
      </text:list>
      <text:p text:style-name="Text_20_body">To do:</text:p>
      <text:p text:style-name="Text_20_body">unaprijeđenje sinkronizacijskog mehanizma:</text:p>
      <text:list text:style-name="List_20_1" text:continue-numbering="false">
        <text:list-item>
          <text:p text:style-name="List_20_1_Content_First"> da se nikad ne izvrsava jedan fajl ako drugi stoji (sto se cesto desava ako su izrazene razlike u velicini fajlova). To bi trebalo rijesiti problem da jedan fajl kasni za drugim jer se ovaj skinuo i krenuo koji trenutak ranije</text:p>
        </text:list-item>
        <text:list-item>
          <text:p text:style-name="List_20_1_Content"> Dodatno, sad u novom jwplayeru kod koristenja sinhronizacijskih mehanizama (slajder ili poglavlja) video prozori nisu potpuno sihhronizirani (razlikuju se za tipicno oko 5 sekundi) sto bi trebalo izbjeci.</text:p>
        </text:list-item>
        <text:list-item>
          <text:p text:style-name="List_20_1_Content"> Maknuti slajdere koji se pojavljuju u novom jwplayeru na video prozorima i postaviti parametar da video fita u prozor (<text:a xlink:type="simple" xlink:href="http://support.jwplayer.com/customer/portal/articles/1413113-configuration-options-reference" text:style-name="Internet_20_link" text:visited-style-name="Visited_20_Internet_20_Link">stretching</text:a>)</text:p>
        </text:list-item>
        <text:list-item>
          <text:p text:style-name="List_20_1_Content"> podešavanje postavki otvaranja i prikaza prozora</text:p>
          <text:list text:style-name="List_20_1">
            <text:list-item>
              <text:p text:style-name="List_20_1_Content"> podesiti da se parametri zadani u .psu zaista koriste za prikaz (autoon/off, pozicija, velicina, resizable)</text:p>
            </text:list-item>
          </text:list>
        </text:list-item>
        <text:list-item>
          <text:p text:style-name="List_20_1_Content"> dodavanje podrske za .cce fajlove s apsolutnim vremenskim oznakama</text:p>
          <text:list text:style-name="List_20_1">
            <text:list-item>
              <text:p text:style-name="List_20_1_Content"> dodati modul za parsanje apsolutnih vremena u ona koja se koriste</text:p>
            </text:list-item>
          </text:list>
        </text:list-item>
        <text:list-item>
          <text:p text:style-name="List_20_1_Content"> podesiti ekstenzije fajlova (.psu.xml u .psu i .cce.xml u .cce)</text:p>
        </text:list-item>
        <text:list-item>
          <text:p text:style-name="List_20_1_Content"> podesiti local files tipku (izjednaciti stil)</text:p>
        </text:list-item>
        <text:list-item>
          <text:p text:style-name="List_20_1_Content_Last"> provjeriti podrsku za vise videa;</text:p>
        </text:list-item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jeton_fejza:jf3_dnevnik" text:style-name="Internet_20_link" text:visited-style-name="Visited_20_Internet_20_Link">Dnevnik rada</text:a> </text:p>
          </table:table-cell>
        </table:table-row>
      </table:table>
      <text:p text:style-name="Horizontal_20_Line"/>
      <text:p text:style-name="Text_20_body"><text:a xlink:type="simple" xlink:href="http://diana.zesoi.fer.hr/~jfejza/" text:style-name="Internet_20_link" text:visited-style-name="Visited_20_Internet_20_Link">Dokumentacija</text:a></text:p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jeton_fejza:jf3_start</dc:title>
  </office:meta>
</office:document-meta>
</file>