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jeton_fejza:jf4_dnevnik"/><text:bookmark-start text:name="__RefHeading___jeton_fejzaprogramsko_rjesenje_za_snimanje_predavanja_temeljeno_na_ffmpeg_alatu_1"/><text:bookmark-start text:name="jeton_fejzaprogramsko_rjesenje_za_snimanje_predavanja_temeljeno_na_ffmpeg_alatu"/>Jeton Fejza:Programsko rješenje za snimanje predavanja temeljeno na FFmpeg alatu<text:bookmark-end text:name="__RefHeading___jeton_fejzaprogramsko_rjesenje_za_snimanje_predavanja_temeljeno_na_ffmpeg_alatu_1"/><text:bookmark-end text:name="jeton_fejzaprogramsko_rjesenje_za_snimanje_predavanja_temeljeno_na_ffmpeg_alatu"/></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09.-15.3.2013_3"/><text:bookmark-start text:name="tjedan_09.-15.3.2013"/>1. tjedan (09.-15.3.2013.)<text:bookmark-end text:name="__RefHeading___tjedan_09.-15.3.2013_3"/><text:bookmark-end text:name="tjedan_09.-15.3.2013"/></text:h>
      <text:h text:style-name="Heading_20_5" text:outline-level="5"><text:bookmark-start text:name="__RefHeading___dosadasnji_rad_4"/><text:bookmark-start text:name="dosadasnji_rad"/>Dosadašnji rad<text:bookmark-end text:name="__RefHeading___dosadasnji_rad_4"/><text:bookmark-end text:name="dosadasnji_rad"/></text:h>
      <text:list text:style-name="List_20_1" text:continue-numbering="false">
        <text:list-item>
          <text:p text:style-name="List_20_1_Content_First"> Skinuo sam projekt starog lectoa i maknuo sve dijelove vezane uz VLC i vlcj library</text:p>
        </text:list-item>
        <text:list-item>
          <text:p text:style-name="List_20_1_Content"> Promijenio par stvari da se program moze samo pokrenuti i brojati sekunde</text:p>
        </text:list-item>
        <text:list-item>
          <text:p text:style-name="List_20_1_Content"> Istrazio projekt i njegovu strukturu za daljnji rad</text:p>
        </text:list-item>
        <text:list-item>
          <text:p text:style-name="List_20_1_Content_Last"> Podesio sam repozitorij na Gitu i pushao gore</text:p>
        </text:list-item>
      </text:list>
      <text:h text:style-name="Heading_20_5" text:outline-level="5"><text:bookmark-start text:name="__RefHeading___daljnji_koraci_5"/><text:bookmark-start text:name="daljnji_koraci"/>Daljnji koraci<text:bookmark-end text:name="__RefHeading___daljnji_koraci_5"/><text:bookmark-end text:name="daljnji_koraci"/></text:h>
      <text:list text:style-name="List_20_1" text:continue-numbering="false">
        <text:list-item>
          <text:p text:style-name="List_20_1_Content_First"> Podesiti lokalizaciju</text:p>
        </text:list-item>
        <text:list-item>
          <text:p text:style-name="List_20_1_Content_Last"> Istraziti pozivanje ffmpega iz jave</text:p>
        </text:list-item>
      </text:list>
      <text:p text:style-name="Horizontal_20_Line"/>
      <text:h text:style-name="Heading_20_4" text:outline-level="4"><text:bookmark-start text:name="__RefHeading___tjedan_16.-22.3.2013_6"/><text:bookmark-start text:name="tjedan_16.-22.3.2013"/>2. tjedan (16.-22.3.2013.)<text:bookmark-end text:name="__RefHeading___tjedan_16.-22.3.2013_6"/><text:bookmark-end text:name="tjedan_16.-22.3.2013"/></text:h>
      <text:h text:style-name="Heading_20_5" text:outline-level="5"><text:bookmark-start text:name="__RefHeading___dosadasnji_rad_7"/><text:bookmark-start text:name="dosadasnji_rad1"/>Dosadašnji rad<text:bookmark-end text:name="__RefHeading___dosadasnji_rad_7"/><text:bookmark-end text:name="dosadasnji_rad1"/></text:h>
      <text:list text:style-name="List_20_1" text:continue-numbering="false">
        <text:list-item>
          <text:p text:style-name="List_20_1_Content_First"> Maknuo sam scale opciju sa GUI-a za konfiguraciju, podesio GUI</text:p>
        </text:list-item>
        <text:list-item>
          <text:p text:style-name="List_20_1_Content_Last"> Podesen record button zasada da samo broji i da ne poziva druge metode</text:p>
        </text:list-item>
      </text:list>
      <text:h text:style-name="Heading_20_5" text:outline-level="5"><text:bookmark-start text:name="__RefHeading___daljnji_koraci_8"/><text:bookmark-start text:name="daljnji_koraci1"/>Daljnji koraci<text:bookmark-end text:name="__RefHeading___daljnji_koraci_8"/><text:bookmark-end text:name="daljnji_koraci1"/></text:h>
      <text:list text:style-name="List_20_1" text:continue-numbering="false">
        <text:list-item>
          <text:p text:style-name="List_20_1_Content_First"> Omoguciti ispravno listanje uredjaja za snimanje uz pomoc FFMPEG alata</text:p>
        </text:list-item>
        <text:list-item>
          <text:p text:style-name="List_20_1_Content_Last"> Upogoniti FFMPEG encoding na snimanju</text:p>
        </text:list-item>
      </text:list>
      <text:p text:style-name="Horizontal_20_Line"/>
      <text:h text:style-name="Heading_20_4" text:outline-level="4"><text:bookmark-start text:name="__RefHeading___tjedan_23.3-29.3.2015_9"/><text:bookmark-start text:name="tjedan_23.3-29.3.2015"/>3. tjedan (23.3-29.3.2015)<text:bookmark-end text:name="__RefHeading___tjedan_23.3-29.3.2015_9"/><text:bookmark-end text:name="tjedan_23.3-29.3.2015"/></text:h>
      <text:h text:style-name="Heading_20_5" text:outline-level="5"><text:bookmark-start text:name="__RefHeading___dosadasnji_rad_10"/><text:bookmark-start text:name="dosadasnji_rad2"/>Dosadašnji rad<text:bookmark-end text:name="__RefHeading___dosadasnji_rad_10"/><text:bookmark-end text:name="dosadasnji_rad2"/></text:h>
      <text:list text:style-name="List_20_1" text:continue-numbering="false">
        <text:list-item>
          <text:p text:style-name="List_20_1_Content_First"> Omogucio sam pozivanje FFMPEG naredbi za listanje dostupnih uredjaja za snimanje</text:p>
        </text:list-item>
        <text:list-item>
          <text:p text:style-name="List_20_1_Content"> Podesio sam parametre i parsao string koji se dobiva</text:p>
        </text:list-item>
        <text:list-item>
          <text:p text:style-name="List_20_1_Content"> Prilagodio sam GUI tako da prikazuje imena stvarnih uredjaja dobivenih od FFMPEG naredbe</text:p>
        </text:list-item>
        <text:list-item>
          <text:p text:style-name="List_20_1_Content_Last"> Podesio da radi na Windows i Mac platformama</text:p>
        </text:list-item>
      </text:list>
      <text:h text:style-name="Heading_20_5" text:outline-level="5"><text:bookmark-start text:name="__RefHeading___daljnji_koraci_11"/><text:bookmark-start text:name="daljnji_koraci2"/>Daljnji koraci<text:bookmark-end text:name="__RefHeading___daljnji_koraci_11"/><text:bookmark-end text:name="daljnji_koraci2"/></text:h>
      <text:list text:style-name="List_20_1" text:continue-numbering="false">
        <text:list-item>
          <text:p text:style-name="List_20_1_Content_First"> Ispravno podesiti putanje FFMPEG-a i napraviti interakciju s korisnikom u vezi te putanje</text:p>
        </text:list-item>
        <text:list-item>
          <text:p text:style-name="List_20_1_Content_Last"> Prouciti zatim implementirati FFMPEG naredbe za snimanje na odabranim uredjajima</text:p>
        </text:list-item>
      </text:list>
      <text:h text:style-name="Heading_20_4" text:outline-level="4"><text:bookmark-start text:name="__RefHeading___tjedan_30.3-5.4.2015_12"/><text:bookmark-start text:name="tjedan_30.3-5.4.2015"/>4. tjedan (30.3-5.4.2015)<text:bookmark-end text:name="__RefHeading___tjedan_30.3-5.4.2015_12"/><text:bookmark-end text:name="tjedan_30.3-5.4.2015"/></text:h>
      <text:h text:style-name="Heading_20_5" text:outline-level="5"><text:bookmark-start text:name="__RefHeading___dosadasnji_rad_13"/><text:bookmark-start text:name="dosadasnji_rad3"/>Dosadašnji rad<text:bookmark-end text:name="__RefHeading___dosadasnji_rad_13"/><text:bookmark-end text:name="dosadasnji_rad3"/></text:h>
      <text:list text:style-name="List_20_1" text:continue-numbering="false">
        <text:list-item>
          <text:p text:style-name="List_20_1_Content_First"> Slozio sam interakciju s korisnikom za putanje FFMPEG-a na nacin da se pri prvom pokretanju korisnika pita da browse-a do ffmpeg.exe statickog builda i uputi na website za download u slucaju neupucenosti</text:p>
        </text:list-item>
        <text:list-item>
          <text:p text:style-name="List_20_1_Content"> Podesio sam potrebne labele za lokalizaciju tog dijela dijaloga.</text:p>
        </text:list-item>
        <text:list-item>
          <text:p text:style-name="List_20_1_Content_Last"> Proucio sam FFMPEG pozivanje naredbi za snimanje</text:p>
        </text:list-item>
      </text:list>
      <text:h text:style-name="Heading_20_5" text:outline-level="5"><text:bookmark-start text:name="__RefHeading___daljnji_koraci_14"/><text:bookmark-start text:name="daljnji_koraci3"/>Daljnji koraci<text:bookmark-end text:name="__RefHeading___daljnji_koraci_14"/><text:bookmark-end text:name="daljnji_koraci3"/></text:h>
      <text:list text:style-name="List_20_1" text:continue-numbering="false">
        <text:list-item>
          <text:p text:style-name="LastListParagraph_List_20_1_Content_First"> Implementirati FFMPEG pozive za snimanje odabranih izvora</text:p>
        </text:list-item>
      </text:list>
      <text:h text:style-name="Heading_20_4" text:outline-level="4"><text:bookmark-start text:name="__RefHeading___tjedan_6.4-12.4.2015_15"/><text:bookmark-start text:name="tjedan_6.4-12.4.2015"/>5. tjedan (6.4-12.4.2015)<text:bookmark-end text:name="__RefHeading___tjedan_6.4-12.4.2015_15"/><text:bookmark-end text:name="tjedan_6.4-12.4.2015"/></text:h>
      <text:h text:style-name="Heading_20_5" text:outline-level="5"><text:bookmark-start text:name="__RefHeading___dosadasnji_rad_16"/><text:bookmark-start text:name="dosadasnji_rad4"/>Dosadašnji rad<text:bookmark-end text:name="__RefHeading___dosadasnji_rad_16"/><text:bookmark-end text:name="dosadasnji_rad4"/></text:h>
      <text:list text:style-name="List_20_1" text:continue-numbering="false">
        <text:list-item>
          <text:p text:style-name="List_20_1_Content_First"> Implementirao sam snimanje s vise video izvora na Windowsima na nacin da se za svaki od izvora pokrece zaseban proces koji poziva ffmpeg naredbe. Kada korisnik pritisne tipku stop procesu se salje znak “q” sto ffmpeg naredbi oznacava kraj snimanja i pohranu na disk, nakon cega se gase stvoreni procesi.</text:p>
        </text:list-item>
        <text:list-item>
          <text:p text:style-name="List_20_1_Content"> Podesio sam putanje video dateteka da se pohrane po defaultu na C:/Users/“username”/Videos (sto se naravno moze izmijeniti u ekranu za konfiguraciju) buduci da ffmpeg ima problema s pohranom podataka na zasticen dio diska kao sto je to C root folder.</text:p>
        </text:list-item>
        <text:list-item>
          <text:p text:style-name="List_20_1_Content_Last"> Implementirao sam snimanje s vise izvora i podesio parametre za Mac racunala.</text:p>
        </text:list-item>
      </text:list>
      <text:h text:style-name="Heading_20_5" text:outline-level="5"><text:bookmark-start text:name="__RefHeading___daljnji_koraci_17"/><text:bookmark-start text:name="daljnji_koraci4"/>Daljnji koraci<text:bookmark-end text:name="__RefHeading___daljnji_koraci_17"/><text:bookmark-end text:name="daljnji_koraci4"/></text:h>
      <text:list text:style-name="List_20_1" text:continue-numbering="false">
        <text:list-item>
          <text:p text:style-name="List_20_1_Content_First"> Prisustvovati sastanku i dogovoriti se oko detalja daljnjeg rada</text:p>
        </text:list-item>
        <text:list-item>
          <text:p text:style-name="List_20_1_Content_Last"> Prouciti funkcije ffmpega za ulancavanje video datoteka koje ce biti potrebno za implementaciju pause funkcionalnosti</text:p>
        </text:list-item>
      </text:list>
      <text:h text:style-name="Heading_20_4" text:outline-level="4"><text:bookmark-start text:name="__RefHeading___tjedan_13.4-19.4.2015_18"/><text:bookmark-start text:name="tjedan_13.4-19.4.2015"/>6. tjedan (13.4-19.4.2015)<text:bookmark-end text:name="__RefHeading___tjedan_13.4-19.4.2015_18"/><text:bookmark-end text:name="tjedan_13.4-19.4.2015"/></text:h>
      <text:h text:style-name="Heading_20_5" text:outline-level="5"><text:bookmark-start text:name="__RefHeading___dosadasnji_rad_19"/><text:bookmark-start text:name="dosadasnji_rad5"/>Dosadašnji rad<text:bookmark-end text:name="__RefHeading___dosadasnji_rad_19"/><text:bookmark-end text:name="dosadasnji_rad5"/></text:h>
      <text:list text:style-name="List_20_1" text:continue-numbering="false">
        <text:list-item>
          <text:p text:style-name="List_20_1_Content_First"> Odrzan sastanak 14.4.Dogovoreno je da ce:</text:p>
          <text:list text:style-name="List_20_1">
            <text:list-item>
              <text:p text:style-name="List_20_1_Content"> biti implementiran window za prikaz live loga ffmpeg procesa koji se izvodi</text:p>
            </text:list-item>
            <text:list-item>
              <text:p text:style-name="List_20_1_Content"> biti ispravljen GUI Lectoa prema novim prijedlozima nacrta</text:p>
            </text:list-item>
            <text:list-item>
              <text:p text:style-name="List_20_1_Content"> Lecto uzimati u obzir UIScreenCapture i screen-recorder dshow filtere ako su instalirani i prema tome prilagoditi snimanje ekrana</text:p>
            </text:list-item>
            <text:list-item>
              <text:p text:style-name="List_20_1_Content"> u prozoru za odabir codeca uzimati u obzir vrijednosti koje korisnik unese za FPS i bitrate prilikom snimanja. Takodjer ce za taj prozor biti potrebno uvesti izmjene u GUI-u</text:p>
            </text:list-item>
          </text:list>
        </text:list-item>
        <text:list-item>
          <text:p text:style-name="List_20_1_Content_Last"> Ispravio sam GUI za glavni prozor Lecto-a, prilagodio sam sve metode i lokalizirane tekstove te dodao prikaz trenutno odabranih izvora snimanja</text:p>
        </text:list-item>
      </text:list>
      <text:h text:style-name="Heading_20_5" text:outline-level="5"><text:bookmark-start text:name="__RefHeading___daljnji_koraci_20"/><text:bookmark-start text:name="daljnji_koraci5"/>Daljnji koraci<text:bookmark-end text:name="__RefHeading___daljnji_koraci_20"/><text:bookmark-end text:name="daljnji_koraci5"/></text:h>
      <text:list text:style-name="List_20_1" text:continue-numbering="false">
        <text:list-item>
          <text:p text:style-name="List_20_1_Content_First"> Ispraviti GUI za prozor odabira izvora snimanja te povezati sve s ffmpeg naredbama</text:p>
        </text:list-item>
        <text:list-item>
          <text:p text:style-name="List_20_1_Content"> Implementirati Lecto live log ffmpeg naredbi koje se izvode</text:p>
        </text:list-item>
        <text:list-item>
          <text:p text:style-name="List_20_1_Content"> Autohide opcija</text:p>
        </text:list-item>
        <text:list-item>
          <text:p text:style-name="List_20_1_Content"> Prilagoditi uiscreencapture filtere</text:p>
        </text:list-item>
        <text:list-item>
          <text:p text:style-name="List_20_1_Content"> Implementirati pause funkcionalnost</text:p>
        </text:list-item>
        <text:list-item>
          <text:p text:style-name="List_20_1_Content_Last"> Istraziti mogucnost pokretanja cijele aplikacije s preset datotekom iz komandne linij</text:p>
        </text:list-item>
      </text:list>
      <text:h text:style-name="Heading_20_4" text:outline-level="4"><text:bookmark-start text:name="__RefHeading___tjedan_20.4-26.4.2015_21"/><text:bookmark-start text:name="tjedan_20.4-26.4.2015"/>7. tjedan (20.4-26.4.2015)<text:bookmark-end text:name="__RefHeading___tjedan_20.4-26.4.2015_21"/><text:bookmark-end text:name="tjedan_20.4-26.4.2015"/></text:h>
      <text:h text:style-name="Heading_20_5" text:outline-level="5"><text:bookmark-start text:name="__RefHeading___dosadasnji_rad_22"/><text:bookmark-start text:name="dosadasnji_rad6"/>Dosadašnji rad<text:bookmark-end text:name="__RefHeading___dosadasnji_rad_22"/><text:bookmark-end text:name="dosadasnji_rad6"/></text:h>
      <text:list text:style-name="List_20_1" text:continue-numbering="false">
        <text:list-item>
          <text:p text:style-name="List_20_1_Content_First"> Implementirao sam live log ffmpeg naredbi koje se izvode.</text:p>
        </text:list-item>
        <text:list-item>
          <text:p text:style-name="List_20_1_Content"> Debugirao logiku pozivanja</text:p>
        </text:list-item>
        <text:list-item>
          <text:p text:style-name="List_20_1_Content_Last"> Istrazio mogucnosti pozivanja jedne naredbe s vise izvora</text:p>
        </text:list-item>
      </text:list>
      <text:h text:style-name="Heading_20_5" text:outline-level="5"><text:bookmark-start text:name="__RefHeading___daljnji_koraci_23"/><text:bookmark-start text:name="daljnji_koraci6"/>Daljnji koraci<text:bookmark-end text:name="__RefHeading___daljnji_koraci_23"/><text:bookmark-end text:name="daljnji_koraci6"/></text:h>
      <text:list text:style-name="List_20_1" text:continue-numbering="false">
        <text:list-item>
          <text:p text:style-name="List_20_1_Content_First"> Popraviti snimanje</text:p>
        </text:list-item>
        <text:list-item>
          <text:p text:style-name="List_20_1_Content"> Provjeriti live log rad i na macu</text:p>
        </text:list-item>
        <text:list-item>
          <text:p text:style-name="List_20_1_Content_Last"> Povezati ffmpeg naredbe s parametrima na GUI-u</text:p>
        </text:list-item>
      </text:list>
      <text:h text:style-name="Heading_20_4" text:outline-level="4"><text:bookmark-start text:name="__RefHeading___tjedan_27.4-2.5.2015_24"/><text:bookmark-start text:name="tjedan_27.4-2.5.2015"/>8. tjedan (27.4-2.5.2015)<text:bookmark-end text:name="__RefHeading___tjedan_27.4-2.5.2015_24"/><text:bookmark-end text:name="tjedan_27.4-2.5.2015"/></text:h>
      <text:h text:style-name="Heading_20_5" text:outline-level="5"><text:bookmark-start text:name="__RefHeading___dosadasnji_rad_25"/><text:bookmark-start text:name="dosadasnji_rad7"/>Dosadašnji rad<text:bookmark-end text:name="__RefHeading___dosadasnji_rad_25"/><text:bookmark-end text:name="dosadasnji_rad7"/></text:h>
      <text:list text:style-name="List_20_1" text:continue-numbering="false">
        <text:list-item>
          <text:p text:style-name="List_20_1_Content_First"> Istrazio sam kako JVM poziva procese i kako bi se mogao optimizirati rad Lectoa tako da memorija ffmpeg procesa ne bude ogranicena</text:p>
        </text:list-item>
        <text:list-item>
          <text:p text:style-name="List_20_1_Content"> Zakljuceno je da JVM poziva proces s identicnom okolinom i okolinskim varijablama kao i komandna linija tako da optimizacija u tom pogledu nece biti omogucena</text:p>
        </text:list-item>
        <text:list-item>
          <text:p text:style-name="List_20_1_Content"> Namjesteno konfiguriranje video i audio kodeka te containera preko datoteke u resursima projekta, koja se na pokretanje prebacuje u Lecto direktorij a gdje korisnik moze dodatno upisivati druge konfiguracije</text:p>
        </text:list-item>
        <text:list-item>
          <text:p text:style-name="List_20_1_Content"> Na isti nacin je kroz promjenjivu datoteku omoguceno i definiranje rezolucije</text:p>
        </text:list-item>
        <text:list-item>
          <text:p text:style-name="List_20_1_Content_Last"> Povezao sam logiku novih datoteka s GUI-em</text:p>
        </text:list-item>
      </text:list>
      <text:h text:style-name="Heading_20_5" text:outline-level="5"><text:bookmark-start text:name="__RefHeading___daljnji_koraci_26"/><text:bookmark-start text:name="daljnji_koraci7"/>Daljnji koraci<text:bookmark-end text:name="__RefHeading___daljnji_koraci_26"/><text:bookmark-end text:name="daljnji_koraci7"/></text:h>
      <text:list text:style-name="List_20_1" text:continue-numbering="false">
        <text:list-item>
          <text:p text:style-name="List_20_1_Content_First"> Povezati nove konfiguracije i parametre s ffmpeg modelom</text:p>
        </text:list-item>
        <text:list-item>
          <text:p text:style-name="List_20_1_Content_Last"> Popraviti live log da se moze bilo kada otvoriti i da nudi pristup</text:p>
        </text:list-item>
      </text:list>
      <text:h text:style-name="Heading_20_4" text:outline-level="4"><text:bookmark-start text:name="__RefHeading___tjedan_3.5-10.5.2015_27"/><text:bookmark-start text:name="tjedan_3.5-10.5.2015"/>9. tjedan (3.5-10.5.2015)<text:bookmark-end text:name="__RefHeading___tjedan_3.5-10.5.2015_27"/><text:bookmark-end text:name="tjedan_3.5-10.5.2015"/></text:h>
      <text:h text:style-name="Heading_20_5" text:outline-level="5"><text:bookmark-start text:name="__RefHeading___dosadasnji_rad_28"/><text:bookmark-start text:name="dosadasnji_rad8"/>Dosadašnji rad<text:bookmark-end text:name="__RefHeading___dosadasnji_rad_28"/><text:bookmark-end text:name="dosadasnji_rad8"/></text:h>
      <text:list text:style-name="List_20_1" text:continue-numbering="false">
        <text:list-item>
          <text:p text:style-name="List_20_1_Content_First"> Krenuo sam u pisanje teksta diplomskog rada. Napisao sam uvod i istrazio malo literaturu za dokumentaciju FFMPEG-a.</text:p>
        </text:list-item>
        <text:list-item>
          <text:p text:style-name="List_20_1_Content"> Refaktorirao stari kod encodera, povezao nove parametre</text:p>
        </text:list-item>
        <text:list-item>
          <text:p text:style-name="List_20_1_Content_Last"> Osmislio sam nacin kako cu pozvati elegantno iz jave pozvati jedan proces s vise izvora. Stvorio pomocnu klasu i njen kostur</text:p>
        </text:list-item>
      </text:list>
      <text:h text:style-name="Heading_20_5" text:outline-level="5"><text:bookmark-start text:name="__RefHeading___dosadasnji_rad_29"/><text:bookmark-start text:name="dosadasnji_rad9"/>Dosadašnji rad<text:bookmark-end text:name="__RefHeading___dosadasnji_rad_29"/><text:bookmark-end text:name="dosadasnji_rad9"/></text:h>
      <text:list text:style-name="List_20_1" text:continue-numbering="false">
        <text:list-item>
          <text:p text:style-name="List_20_1_Content_First"> Napisati uvodni dio o FFMPEGu</text:p>
        </text:list-item>
        <text:list-item>
          <text:p text:style-name="List_20_1_Content"> Povezati do kraja parametre i osvjeziti kod za perzistenciju tih podataka</text:p>
        </text:list-item>
        <text:list-item>
          <text:p text:style-name="List_20_1_Content_Last"> Upogoniti snimanje preko jedne naredbe u ffmpeg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jeton_fejza:jf4_dnevnik</dc:title>
  </office:meta>
</office:document-meta>
</file>