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jeton_fejza:jf4_dnevnik"/><text:bookmark-start text:name="__RefHeading___jeton_fejzaprogramsko_rjesenje_za_snimanje_predavanja_temeljeno_na_ffmpeg_alatu_1"/><text:bookmark-start text:name="jeton_fejzaprogramsko_rjesenje_za_snimanje_predavanja_temeljeno_na_ffmpeg_alatu"/>Jeton Fejza:Programsko rješenje za snimanje predavanja temeljeno na FFmpeg alatu<text:bookmark-end text:name="__RefHeading___jeton_fejzaprogramsko_rjesenje_za_snimanje_predavanja_temeljeno_na_ffmpeg_alatu_1"/><text:bookmark-end text:name="jeton_fejzaprogramsko_rjesenje_za_snimanje_predavanja_temeljeno_na_ffmpeg_alatu"/></text:h>
      <text:h text:style-name="Heading_20_3" text:outline-level="3"><text:bookmark-start text:name="__RefHeading___dnevnik_rada_2"/><text:bookmark-start text:name="dnevnik_rada"/>Dnevnik rada<text:bookmark-end text:name="__RefHeading___dnevnik_rada_2"/><text:bookmark-end text:name="dnevnik_rada"/></text:h>
      <text:h text:style-name="Heading_20_4" text:outline-level="4"><text:bookmark-start text:name="__RefHeading___tjedan_09.-15.3.2013_3"/><text:bookmark-start text:name="tjedan_09.-15.3.2013"/>1. tjedan (09.-15.3.2013.)<text:bookmark-end text:name="__RefHeading___tjedan_09.-15.3.2013_3"/><text:bookmark-end text:name="tjedan_09.-15.3.2013"/></text:h>
      <text:h text:style-name="Heading_20_5" text:outline-level="5"><text:bookmark-start text:name="__RefHeading___dosadasnji_rad_4"/><text:bookmark-start text:name="dosadasnji_rad"/>Dosadašnji rad<text:bookmark-end text:name="__RefHeading___dosadasnji_rad_4"/><text:bookmark-end text:name="dosadasnji_rad"/></text:h>
      <text:list text:style-name="List_20_1" text:continue-numbering="false">
        <text:list-item>
          <text:p text:style-name="List_20_1_Content_First"> Skinuo sam projekt starog lectoa i maknuo sve dijelove vezane uz VLC i vlcj library</text:p>
        </text:list-item>
        <text:list-item>
          <text:p text:style-name="List_20_1_Content"> Promijenio par stvari da se program moze samo pokrenuti i brojati sekunde</text:p>
        </text:list-item>
        <text:list-item>
          <text:p text:style-name="List_20_1_Content"> Istrazio projekt i njegovu strukturu za daljnji rad</text:p>
        </text:list-item>
        <text:list-item>
          <text:p text:style-name="List_20_1_Content_Last"> Podesio sam repozitorij na Gitu i pushao gore</text:p>
        </text:list-item>
      </text:list>
      <text:h text:style-name="Heading_20_5" text:outline-level="5"><text:bookmark-start text:name="__RefHeading___daljnji_koraci_5"/><text:bookmark-start text:name="daljnji_koraci"/>Daljnji koraci<text:bookmark-end text:name="__RefHeading___daljnji_koraci_5"/><text:bookmark-end text:name="daljnji_koraci"/></text:h>
      <text:list text:style-name="List_20_1" text:continue-numbering="false">
        <text:list-item>
          <text:p text:style-name="List_20_1_Content_First"> Podesiti lokalizaciju</text:p>
        </text:list-item>
        <text:list-item>
          <text:p text:style-name="List_20_1_Content_Last"> Istraziti pozivanje ffmpega iz jave</text:p>
        </text:list-item>
      </text:list>
      <text:p text:style-name="Horizontal_20_Line"/>
      <text:h text:style-name="Heading_20_4" text:outline-level="4"><text:bookmark-start text:name="__RefHeading___tjedan_16.-22.3.2013_6"/><text:bookmark-start text:name="tjedan_16.-22.3.2013"/>2. tjedan (16.-22.3.2013.)<text:bookmark-end text:name="__RefHeading___tjedan_16.-22.3.2013_6"/><text:bookmark-end text:name="tjedan_16.-22.3.2013"/></text:h>
      <text:h text:style-name="Heading_20_5" text:outline-level="5"><text:bookmark-start text:name="__RefHeading___dosadasnji_rad_7"/><text:bookmark-start text:name="dosadasnji_rad1"/>Dosadašnji rad<text:bookmark-end text:name="__RefHeading___dosadasnji_rad_7"/><text:bookmark-end text:name="dosadasnji_rad1"/></text:h>
      <text:list text:style-name="List_20_1" text:continue-numbering="false">
        <text:list-item>
          <text:p text:style-name="List_20_1_Content_First"> Maknuo sam scale opciju sa GUI-a za konfiguraciju, podesio GUI</text:p>
        </text:list-item>
        <text:list-item>
          <text:p text:style-name="List_20_1_Content_Last"> Podesen record button zasada da samo broji i da ne poziva druge metode</text:p>
        </text:list-item>
      </text:list>
      <text:h text:style-name="Heading_20_5" text:outline-level="5"><text:bookmark-start text:name="__RefHeading___daljnji_koraci_8"/><text:bookmark-start text:name="daljnji_koraci1"/>Daljnji koraci<text:bookmark-end text:name="__RefHeading___daljnji_koraci_8"/><text:bookmark-end text:name="daljnji_koraci1"/></text:h>
      <text:list text:style-name="List_20_1" text:continue-numbering="false">
        <text:list-item>
          <text:p text:style-name="List_20_1_Content_First"> Omoguciti ispravno listanje uredjaja za snimanje uz pomoc FFMPEG alata</text:p>
        </text:list-item>
        <text:list-item>
          <text:p text:style-name="List_20_1_Content_Last"> Upogoniti FFMPEG encoding na snimanju</text:p>
        </text:list-item>
      </text:list>
      <text:p text:style-name="Horizontal_20_Line"/>
      <text:h text:style-name="Heading_20_4" text:outline-level="4"><text:bookmark-start text:name="__RefHeading___tjedan_23.3-29.3.2015_9"/><text:bookmark-start text:name="tjedan_23.3-29.3.2015"/>3. tjedan (23.3-29.3.2015)<text:bookmark-end text:name="__RefHeading___tjedan_23.3-29.3.2015_9"/><text:bookmark-end text:name="tjedan_23.3-29.3.2015"/></text:h>
      <text:h text:style-name="Heading_20_5" text:outline-level="5"><text:bookmark-start text:name="__RefHeading___dosadasnji_rad_10"/><text:bookmark-start text:name="dosadasnji_rad2"/>Dosadašnji rad<text:bookmark-end text:name="__RefHeading___dosadasnji_rad_10"/><text:bookmark-end text:name="dosadasnji_rad2"/></text:h>
      <text:list text:style-name="List_20_1" text:continue-numbering="false">
        <text:list-item>
          <text:p text:style-name="List_20_1_Content_First"> Omogucio sam pozivanje FFMPEG naredbi za listanje dostupnih uredjaja za snimanje</text:p>
        </text:list-item>
        <text:list-item>
          <text:p text:style-name="List_20_1_Content"> Podesio sam parametre i parsao string koji se dobiva</text:p>
        </text:list-item>
        <text:list-item>
          <text:p text:style-name="List_20_1_Content"> Prilagodio sam GUI tako da prikazuje imena stvarnih uredjaja dobivenih od FFMPEG naredbe</text:p>
        </text:list-item>
        <text:list-item>
          <text:p text:style-name="List_20_1_Content_Last"> Podesio da radi na Windows i Mac platformama</text:p>
        </text:list-item>
      </text:list>
      <text:h text:style-name="Heading_20_5" text:outline-level="5"><text:bookmark-start text:name="__RefHeading___daljnji_koraci_11"/><text:bookmark-start text:name="daljnji_koraci2"/>Daljnji koraci<text:bookmark-end text:name="__RefHeading___daljnji_koraci_11"/><text:bookmark-end text:name="daljnji_koraci2"/></text:h>
      <text:list text:style-name="List_20_1" text:continue-numbering="false">
        <text:list-item>
          <text:p text:style-name="List_20_1_Content_First"> Ispravno podesiti putanje FFMPEG-a i napraviti interakciju s korisnikom u vezi te putanje</text:p>
        </text:list-item>
        <text:list-item>
          <text:p text:style-name="List_20_1_Content_Last"> Prouciti zatim implementirati FFMPEG naredbe za snimanje na odabranim uredjajima</text:p>
        </text:list-item>
      </text:list>
      <text:h text:style-name="Heading_20_4" text:outline-level="4"><text:bookmark-start text:name="__RefHeading___tjedan_30.3-5.4.2015_12"/><text:bookmark-start text:name="tjedan_30.3-5.4.2015"/>4. tjedan (30.3-5.4.2015)<text:bookmark-end text:name="__RefHeading___tjedan_30.3-5.4.2015_12"/><text:bookmark-end text:name="tjedan_30.3-5.4.2015"/></text:h>
      <text:h text:style-name="Heading_20_5" text:outline-level="5"><text:bookmark-start text:name="__RefHeading___dosadasnji_rad_13"/><text:bookmark-start text:name="dosadasnji_rad3"/>Dosadašnji rad<text:bookmark-end text:name="__RefHeading___dosadasnji_rad_13"/><text:bookmark-end text:name="dosadasnji_rad3"/></text:h>
      <text:list text:style-name="List_20_1" text:continue-numbering="false">
        <text:list-item>
          <text:p text:style-name="List_20_1_Content_First"> Slozio sam interakciju s korisnikom za putanje FFMPEG-a na nacin da se pri prvom pokretanju korisnika pita da browse-a do ffmpeg.exe statickog builda i uputi na website za download u slucaju neupucenosti</text:p>
        </text:list-item>
        <text:list-item>
          <text:p text:style-name="List_20_1_Content"> Podesio sam potrebne labele za lokalizaciju tog dijela dijaloga.</text:p>
        </text:list-item>
        <text:list-item>
          <text:p text:style-name="List_20_1_Content_Last"> Proucio sam FFMPEG pozivanje naredbi za snimanje</text:p>
        </text:list-item>
      </text:list>
      <text:h text:style-name="Heading_20_5" text:outline-level="5"><text:bookmark-start text:name="__RefHeading___daljnji_koraci_14"/><text:bookmark-start text:name="daljnji_koraci3"/>Daljnji koraci<text:bookmark-end text:name="__RefHeading___daljnji_koraci_14"/><text:bookmark-end text:name="daljnji_koraci3"/></text:h>
      <text:list text:style-name="List_20_1" text:continue-numbering="false">
        <text:list-item>
          <text:p text:style-name="LastListParagraph_List_20_1_Content_First"> Implementirati FFMPEG pozive za snimanje odabranih izvora</text:p>
        </text:list-item>
      </text:list>
      <text:h text:style-name="Heading_20_4" text:outline-level="4"><text:bookmark-start text:name="__RefHeading___tjedan_6.4-12.4.2015_15"/><text:bookmark-start text:name="tjedan_6.4-12.4.2015"/>5. tjedan (6.4-12.4.2015)<text:bookmark-end text:name="__RefHeading___tjedan_6.4-12.4.2015_15"/><text:bookmark-end text:name="tjedan_6.4-12.4.2015"/></text:h>
      <text:h text:style-name="Heading_20_5" text:outline-level="5"><text:bookmark-start text:name="__RefHeading___dosadasnji_rad_16"/><text:bookmark-start text:name="dosadasnji_rad4"/>Dosadašnji rad<text:bookmark-end text:name="__RefHeading___dosadasnji_rad_16"/><text:bookmark-end text:name="dosadasnji_rad4"/></text:h>
      <text:list text:style-name="List_20_1" text:continue-numbering="false">
        <text:list-item>
          <text:p text:style-name="List_20_1_Content_First"> Implementirao sam snimanje s vise video izvora na Windowsima na nacin da se za svaki od izvora pokrece zaseban proces koji poziva ffmpeg naredbe. Kada korisnik pritisne tipku</text:p>
        </text:list-item>
        <text:list-item>
          <text:p text:style-name="List_20_1_Content_Last"> Podesio sam putanje video dateteka da se pohrane po defaultu na C:/Users/“username”/Videos (sto se naravno moze izmijeniti u ekranu za konfiguraciju) buduci da ffmpeg ima problema s pohranom podataka na zasticen dio diska kao sto je to C root folder.</text:p>
        </text:list-item>
      </text:list>
      <text:h text:style-name="Heading_20_5" text:outline-level="5"><text:bookmark-start text:name="__RefHeading___daljnji_koraci_17"/><text:bookmark-start text:name="daljnji_koraci4"/>Daljnji koraci<text:bookmark-end text:name="__RefHeading___daljnji_koraci_17"/><text:bookmark-end text:name="daljnji_koraci4"/></text:h>
      <text:list text:style-name="List_20_1" text:continue-numbering="false">
        <text:list-item>
          <text:p text:style-name="List_20_1_Content_First"> Prisustvovati sastanku i dogovoriti se oko detalja daljnjeg rada</text:p>
        </text:list-item>
        <text:list-item>
          <text:p text:style-name="List_20_1_Content_Last"> Prouciti funkcije ffmpega za ulancavanje video datoteka koje ce biti potrebno za implementaciju pause funkcionalnost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jeton_fejza:jf4_dnevnik</dc:title>
  </office:meta>
</office:document-meta>
</file>