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eton_fejza:jf4_start"/><text:bookmark-start text:name="__RefHeading___jeton_fejza_1"/><text:bookmark-start text:name="jeton_fejza"/>Jeton Fejza<text:bookmark-end text:name="__RefHeading___jeton_fejza_1"/><text:bookmark-end text:name="jeton_fejza"/></text:h>
      <text:h text:style-name="Heading_20_3" text:outline-level="3"><text:bookmark-start text:name="__RefHeading___programsko_rjesenje_za_snimanje_predavanja_temeljeno_na_ffmpeg_alatu_2"/><text:bookmark-start text:name="programsko_rjesenje_za_snimanje_predavanja_temeljeno_na_ffmpeg_alatu"/>PROGRAMSKO RJEŠENJE ZA SNIMANJE PREDAVANJA TEMELJENO NA FFMPEG ALATU<text:bookmark-end text:name="__RefHeading___programsko_rjesenje_za_snimanje_predavanja_temeljeno_na_ffmpeg_alatu_2"/><text:bookmark-end text:name="programsko_rjesenje_za_snimanje_predavanja_temeljeno_na_ffmpeg_alatu"/></text:h>
      <text:p text:style-name="Text_20_body"><text:a xlink:type="simple" xlink:href="http://studentski-izvjestaji.zesoi.fer.hr/lib/exe/fetch.php?media=studenti:jeton_fejza:diplomski-fejza.doc" text:style-name="Internet_20_link" text:visited-style-name="Visited_20_Internet_20_Link">Tekst rada</text:a>, <text:a xlink:type="simple" xlink:href="http://studentski-izvjestaji.zesoi.fer.hr/lib/exe/fetch.php?media=studenti:jeton_fejza:lecto.7z" text:style-name="Internet_20_link" text:visited-style-name="Visited_20_Internet_20_Link">konačan build alata</text:a> i <text:a xlink:type="simple" xlink:href="https://bitbucket.org/jeton_fejza/lecto_ffmpeg" text:style-name="Internet_20_link" text:visited-style-name="Visited_20_Internet_20_Link">GitHub repozitorij</text:a>.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Potrebno je implementirati novo programsko rješenje za snimanje audio i video tokova koji čine predavanje. Rješenje izvesti kao nadogradnju nad programskim alatom ffmpeg i učiniiti ga neovisnim o platformi na kojoj se izvodi.</text:p>
      <text:p text:style-name="Text_20_body">Konkretno, programsko rješenje mora  omogućiti korisniku</text:p>
      <text:list text:style-name="List_20_1" text:continue-numbering="false">
        <text:list-item>
          <text:p text:style-name="List_20_1_Content_First"> snimanje proizvoljno kombiniranih AV izvora priključenih na računalo pozivanjem funkcija ffmpeg alata</text:p>
        </text:list-item>
        <text:list-item>
          <text:p text:style-name="List_20_1_Content"> podršku za definiranje parametara i izbor AV kodeka dostupnih u ffmpeg alatu   </text:p>
        </text:list-item>
        <text:list-item>
          <text:p text:style-name="List_20_1_Content"> podršku za Start/Stop/Pause funkcije kontrole izvođenja snimanja</text:p>
        </text:list-item>
        <text:list-item>
          <text:p text:style-name="List_20_1_Content"> podršku za izvođenje proizvoljno zadane ffmpeg naredbe</text:p>
        </text:list-item>
        <text:list-item>
          <text:p text:style-name="List_20_1_Content"> podršku za funkcije specifične za LeCTo Recorder alat (gneriranje PSU datoteka)</text:p>
        </text:list-item>
        <text:list-item>
          <text:p text:style-name="List_20_1_Content"> podršku za prevođenje sučelja</text:p>
        </text:list-item>
        <text:list-item>
          <text:p text:style-name="List_20_1_Content_Last"> po mogućnosti podršku za indeksiranje generiranih datoteka za izvođenje na webu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jeton_fejza:jf4_dnevnik" text:style-name="Internet_20_link" text:visited-style-name="Visited_20_Internet_20_Link">Dnevnik rad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p text:style-name="Text_20_body">Koraci:</text:p>
      <text:p text:style-name="Text_20_body">0. Repozitorij za rad</text:p>
      <text:list text:style-name="Numbering_20_1" text:continue-numbering="false">
        <text:list-item>
          <text:p text:style-name="LastListParagraph_Numbering_20_1_Content_First"> Otvori repozitorij na Bitbucketu i dodaj i mene za admina</text:p>
        </text:list-item>
      </text:list>
      <text:p text:style-name="Text_20_body">1. Funkcionalna verzija za Win</text:p>
      <text:list text:style-name="Numbering_20_1" text:continue-numbering="false">
        <text:list-item>
          <text:p text:style-name="Numbering_20_1_Content_First"> Prekopirati prazni GUI od starog LeCTo Recordera bez poziva dodatnih funkcija vlca ili vlcja. Rezultat bi morao biti program koji na start pocne brojat sekunde a na stop stane, moze mijenjat jezik sucelja, otvarati sucelje za uredivanje AV tokova i generriati PSU fajl.</text:p>
        </text:list-item>
        <text:list-item>
          <text:p text:style-name="Numbering_20_1_Content"> Dodati funkciju za ispravno listanje deviceova (za Win)</text:p>
        </text:list-item>
        <text:list-item>
          <text:p text:style-name="Numbering_20_1_Content"> Iz podržanih parametara za AV tokove izbaciti “Scale” i kao jedini ponuđeni codec staviti mp4 video i aac audio u mp4 containeru (dodati na vrh drop listu containera koja trenutno sadrzi samo mp4 i u tom slucaju za a i v codece nudi samo ova dva)</text:p>
        </text:list-item>
        <text:list-item>
          <text:p text:style-name="Numbering_20_1_Content"> Istraziti format pozivanja ffmpega za snimanje vise izvora (N naredbi za N izvora ili po jedna naredba za 2 izvora ili... ?)</text:p>
        </text:list-item>
        <text:list-item>
          <text:p text:style-name="Numbering_20_1_Content_Last"> Podesiti pozivanje odgovarajućih funkcija na tipke Start i Stop (za Win)</text:p>
        </text:list-item>
      </text:list>
      <text:p text:style-name="Text_20_body">2. Dodatne funkcije</text:p>
      <text:list text:style-name="Numbering_20_1" text:continue-numbering="false">
        <text:list-item>
          <text:p text:style-name="Numbering_20_1_Content_First"> Dodati na glavni frame tipku za otvaranje editora tokova</text:p>
        </text:list-item>
        <text:list-item>
          <text:p text:style-name="Numbering_20_1_Content"> Dodati povratnu info o odabranim sourceovima u glavni frame blizu te tipke</text:p>
        </text:list-item>
        <text:list-item>
          <text:p text:style-name="Numbering_20_1_Content"> Omoguciti checkbox “Auto hide on Start” na glavnom sucelju i spustiti aplikaciju na taskbar ili u tray</text:p>
        </text:list-item>
        <text:list-item>
          <text:p text:style-name="Numbering_20_1_Content"> Profile pohranjivati u text fajlove u Lecto folder</text:p>
        </text:list-item>
        <text:list-item>
          <text:p text:style-name="Numbering_20_1_Content"> Podrzati listanje audio i video codeca u ovisnosti o odabranom containeru. za h264 omoguciti polje quality factor i  definirati kako ce se to omoguciti za druge kodeke u buducnosti</text:p>
        </text:list-item>
        <text:list-item>
          <text:p text:style-name="Numbering_20_1_Content"> Auto podesavanje izlaznog foldera na svim izvorima preko checkboxa i pamcenje izlaznog foldera</text:p>
        </text:list-item>
        <text:list-item>
          <text:p text:style-name="Numbering_20_1_Content"> Auto dodavanje datuma i vremena na ime fajla</text:p>
        </text:list-item>
        <text:list-item>
          <text:p text:style-name="Numbering_20_1_Content"> U izbornik dodati opciju Run custom ffmpeg command i unesenu naredbu izvrsiti u command promptu (da se vidi izlaz)</text:p>
        </text:list-item>
        <text:list-item>
          <text:p text:style-name="Numbering_20_1_Content"> dodati Tipku Pause - onemoguciti promjenu parametara ako je ona ikad pritisnuta i nakon pritiska na Stop konkatenirati generirane fajlove</text:p>
        </text:list-item>
        <text:list-item>
          <text:p text:style-name="Numbering_20_1_Content_Last"> Istraziti i dokumentirati komunikaciju i odnose izmedu procesa koji se pozivaju i jave. mozemo li imati live text log koji je output pozvanog ffmpeg procesa? </text:p>
        </text:list-item>
      </text:list>
      <text:p text:style-name="Text_20_body">3. Podrska za Mac OS i Unix</text:p>
      <text:list text:style-name="Numbering_20_1" text:continue-numbering="false">
        <text:list-item>
          <text:p text:style-name="LastListParagraph_Numbering_20_1_Content_First"> Omoguciti da se izvrsava i tamo. Dokumentirati specificnosti.</text:p>
        </text:list-item>
      </text:list>
      <text:p text:style-name="Text_20_body">4. Proofanje</text:p>
      <text:list text:style-name="Numbering_20_1" text:continue-numbering="false">
        <text:list-item>
          <text:p text:style-name="Numbering_20_1_Content_First"> 32 vs 64 bita - prekontrolirati da li je ffmpeg u skladu s verzijom jave koja se koristi</text:p>
        </text:list-item>
        <text:list-item>
          <text:p text:style-name="Numbering_20_1_Content"> Dokumentiranje funkcija (pozeljno cijelo vrijeme)</text:p>
        </text:list-item>
        <text:list-item>
          <text:p text:style-name="Numbering_20_1_Content_Last"> Dodati info o pogreškama tipa odspojen video izvor koji se koristi u profilu, pogresno procitan output ffmpega, nenaden ffmpeg alat, ..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4_start</dc:title>
  </office:meta>
</office:document-meta>
</file>