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jeton_fejza:jf_dnevnik"/><text:bookmark-start text:name="__RefHeading___jeton_fejzaaudience_collaboration_system_1"/><text:bookmark-start text:name="jeton_fejzaaudience_collaboration_system"/>Jeton Fejza: Audience Collaboration System<text:bookmark-end text:name="__RefHeading___jeton_fejzaaudience_collaboration_system_1"/><text:bookmark-end text:name="jeton_fejzaaudience_collaboration_system"/></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11.-17.3.2013_3"/><text:bookmark-start text:name="tjedan_11.-17.3.2013"/>1. tjedan (11.-17.3.2013.)<text:bookmark-end text:name="__RefHeading___tjedan_11.-17.3.2013_3"/><text:bookmark-end text:name="tjedan_11.-17.3.2013"/></text:h>
      <text:h text:style-name="Heading_20_5" text:outline-level="5"><text:bookmark-start text:name="__RefHeading___dosadasnji_rad_4"/><text:bookmark-start text:name="dosadasnji_rad"/>Dosadašnji rad<text:bookmark-end text:name="__RefHeading___dosadasnji_rad_4"/><text:bookmark-end text:name="dosadasnji_rad"/></text:h>
      <text:p text:style-name="Text_20_body">Skinuo sam potrebnu programsku podršku: FileZilla za upravljanje datotekama na poslužitelju i Netbeans kao IDE za jezik PHP koji će biti korišten tijekom rada.</text:p>
      <text:p text:style-name="Text_20_body">Skinuo sam Auress aplikaciju koju treba dokumentirati i popraviti, što će služiti kao priprema i uvod u završni rad. </text:p>
      <text:p text:style-name="Text_20_body">Pronašao sam na ferwebu materijale za učenje jezika PHP sa neobavezne vještine “Osnove izrade PHP aplikacija”, te druge materijale i tutoriale na internetu, i počeo ih proučiti.</text:p>
      <text:p text:style-name="Text_20_body">Započeo sam s dokumentacijom Auressa. DOC datoteka dokumentacije će biti postavljena i ažurirana na wiki.</text:p>
      <text:h text:style-name="Heading_20_5" text:outline-level="5"><text:bookmark-start text:name="__RefHeading___daljnji_koraci_5"/><text:bookmark-start text:name="daljnji_koraci"/>Daljnji koraci<text:bookmark-end text:name="__RefHeading___daljnji_koraci_5"/><text:bookmark-end text:name="daljnji_koraci"/></text:h>
      <text:p text:style-name="Text_20_body">Dalje proučiti jezik PHP kroz tutoriale na webu.</text:p>
      <text:p text:style-name="Text_20_body">Dokumentirati Auress do kraja.</text:p>
      <text:p text:style-name="Text_20_body">Razmisliti o izgledu i realizaciji funkcionalnosti AuCosa.</text:p>
      <text:h text:style-name="Heading_20_4" text:outline-level="4"><text:bookmark-start text:name="__RefHeading___tjedan_18.-24.3.2013_6"/><text:bookmark-start text:name="tjedan_18.-24.3.2013"/>2. tjedan (18.-24.3.2013.)<text:bookmark-end text:name="__RefHeading___tjedan_18.-24.3.2013_6"/><text:bookmark-end text:name="tjedan_18.-24.3.2013"/></text:h>
      <text:h text:style-name="Heading_20_5" text:outline-level="5"><text:bookmark-start text:name="__RefHeading___dosadasnji_rad_7"/><text:bookmark-start text:name="dosadasnji_rad1"/>Dosadašnji rad<text:bookmark-end text:name="__RefHeading___dosadasnji_rad_7"/><text:bookmark-end text:name="dosadasnji_rad1"/></text:h>
      <text:p text:style-name="Text_20_body">Učio sam dalje jezike PHP i HTML.</text:p>
      <text:p text:style-name="Text_20_body">Pokušavao sam ostvariti funkcionalnost slanja CSV datoteke no bezuspješno.</text:p>
      <text:h text:style-name="Heading_20_5" text:outline-level="5"><text:bookmark-start text:name="__RefHeading___daljnji_koraci_8"/><text:bookmark-start text:name="daljnji_koraci1"/>Daljnji koraci<text:bookmark-end text:name="__RefHeading___daljnji_koraci_8"/><text:bookmark-end text:name="daljnji_koraci1"/></text:h>
      <text:p text:style-name="Text_20_body">Dalje proučiti PHP.</text:p>
      <text:p text:style-name="Text_20_body">Dokumentirati još malo Auress.</text:p>
      <text:p text:style-name="Text_20_body">Pokušati otkriti pogrešku zbog koje nije moguće preuzimanje CSV datoteke.</text:p>
      <text:h text:style-name="Heading_20_4" text:outline-level="4"><text:bookmark-start text:name="__RefHeading___tjedan_25.-31.3.2013_9"/><text:bookmark-start text:name="tjedan_25.-31.3.2013"/>3. tjedan (25.-31.3.2013.)<text:bookmark-end text:name="__RefHeading___tjedan_25.-31.3.2013_9"/><text:bookmark-end text:name="tjedan_25.-31.3.2013"/></text:h>
      <text:h text:style-name="Heading_20_5" text:outline-level="5"><text:bookmark-start text:name="__RefHeading___dosadasnji_rad_10"/><text:bookmark-start text:name="dosadasnji_rad2"/>Dosadašnji rad<text:bookmark-end text:name="__RefHeading___dosadasnji_rad_10"/><text:bookmark-end text:name="dosadasnji_rad2"/></text:h>
      <text:p text:style-name="Text_20_body">Učio sam jezike PHP, Javascript i HTML</text:p>
      <text:p text:style-name="Text_20_body">Razmišljao sam o izvedbi aplikacije za predavača u C# i .NET tehnologijama a web stranice u PHP-u.</text:p>
      <text:p text:style-name="Text_20_body">Dokumentirao sam auress koliko je bilo moguće do kraja u komentarima u pojedinim datotekama.</text:p>
      <text:p text:style-name="Text_20_body">Popravio sam pogrešku zbog koje preuzimanje csv datoteka u aplikaciji nije radilo. Kada se klikne na iduće pitanje automatski se generiraju csv datoteke. Promjenjena verzija je prebačena na server, tako da se sada klikom na preuzimanje prema nekom od kriterija nudi na download odgovarajuća datoteka. Funkcionalnost je ostvarena Javascript metodom window.open unutar html input taga.</text:p>
      <text:h text:style-name="Heading_20_5" text:outline-level="5"><text:bookmark-start text:name="__RefHeading___daljnji_koraci_11"/><text:bookmark-start text:name="daljnji_koraci2"/>Daljnji koraci<text:bookmark-end text:name="__RefHeading___daljnji_koraci_11"/><text:bookmark-end text:name="daljnji_koraci2"/></text:h>
      <text:p text:style-name="Text_20_body">Dalje proučiti PHP i druge internetske tehnologije te dinamički web design.</text:p>
      <text:p text:style-name="Text_20_body">Razmišljati o izgledu i ostvarenju funkcionalnosti AuCosa.</text:p>
      <text:h text:style-name="Heading_20_4" text:outline-level="4"><text:bookmark-start text:name="__RefHeading___tjedan_1.4.-7.4.2013_12"/><text:bookmark-start text:name="tjedan_1.4.-7.4.2013"/>4. tjedan (1.4.-7.4.2013.)<text:bookmark-end text:name="__RefHeading___tjedan_1.4.-7.4.2013_12"/><text:bookmark-end text:name="tjedan_1.4.-7.4.2013"/></text:h>
      <text:h text:style-name="Heading_20_5" text:outline-level="5"><text:bookmark-start text:name="__RefHeading___dosadasnji_rad_13"/><text:bookmark-start text:name="dosadasnji_rad3"/>Dosadašnji rad<text:bookmark-end text:name="__RefHeading___dosadasnji_rad_13"/><text:bookmark-end text:name="dosadasnji_rad3"/></text:h>
      <text:p text:style-name="Text_20_body">Proučio internetske tehnologije.</text:p>
      <text:p text:style-name="Text_20_body">Dodao neke elemente stranice koji će biti kasnije korišteni za ostvarivanje tražene funkcionalnosti.</text:p>
      <text:p text:style-name="Text_20_body">Zbog laboratorija i drugih obaveza na fakultetu nisam stigao puno napraviti.</text:p>
      <text:h text:style-name="Heading_20_5" text:outline-level="5"><text:bookmark-start text:name="__RefHeading___daljnji_koraci_14"/><text:bookmark-start text:name="daljnji_koraci3"/>Daljnji koraci<text:bookmark-end text:name="__RefHeading___daljnji_koraci_14"/><text:bookmark-end text:name="daljnji_koraci3"/></text:h>
      <text:p text:style-name="Text_20_body">Povezati dodane komponente PHP-om i Javascriptom.</text:p>
      <text:p text:style-name="Text_20_body">Srediti i uređivati malo kod.</text:p>
      <text:h text:style-name="Heading_20_4" text:outline-level="4"><text:bookmark-start text:name="__RefHeading___tjedan_8.4.-14.4.2013_15"/><text:bookmark-start text:name="tjedan_8.4.-14.4.2013"/>5. tjedan (8.4.-14.4.2013.)<text:bookmark-end text:name="__RefHeading___tjedan_8.4.-14.4.2013_15"/><text:bookmark-end text:name="tjedan_8.4.-14.4.2013"/></text:h>
      <text:h text:style-name="Heading_20_5" text:outline-level="5"><text:bookmark-start text:name="__RefHeading___dosadasnji_rad_16"/><text:bookmark-start text:name="dosadasnji_rad4"/>Dosadašnji rad<text:bookmark-end text:name="__RefHeading___dosadasnji_rad_16"/><text:bookmark-end text:name="dosadasnji_rad4"/></text:h>
      <text:p text:style-name="Text_20_body">Na server sam stavio update auressa gdje sam ostvario komuniciranje preko poruka. </text:p>
      <text:p text:style-name="Text_20_body">Pri ulasku u sobu sam dodao generiranje jos jedne datoteke gdje se spremaju tekstualne poruke. </text:p>
      <text:p text:style-name="Text_20_body">Na studentskoj stranici sam stavio polje za unos i povezao ga tako da sav uneseni tekst ide u taj file (naravno, ako soba nije zamrznuta). </text:p>
      <text:p text:style-name="Text_20_body">Omogućio sam i download tekstualnih odgovora preko novog gumba na stranici soba. Download radi kao i kod glasanja, može ga se preuzeti tek kad se klikne iduće pitanje.</text:p>
      <text:p text:style-name="Text_20_body">Malo sredio kod na par mjesta gdje je to bilo potrebno.</text:p>
      <text:h text:style-name="Heading_20_5" text:outline-level="5"><text:bookmark-start text:name="__RefHeading___daljnji_koraci_17"/><text:bookmark-start text:name="daljnji_koraci4"/>Daljnji koraci<text:bookmark-end text:name="__RefHeading___daljnji_koraci_17"/><text:bookmark-end text:name="daljnji_koraci4"/></text:h>
      <text:p text:style-name="Text_20_body">Proučavati javascript i ajax budući da će biti potreban za stvaranje feeda gdje će se prikazivati
automatski osvježene poruke.</text:p>
      <text:h text:style-name="Heading_20_4" text:outline-level="4"><text:bookmark-start text:name="__RefHeading___tjedan_15.4.-21.4.2013_18"/><text:bookmark-start text:name="tjedan_15.4.-21.4.2013"/>6. tjedan (15.4.-21.4.2013.)<text:bookmark-end text:name="__RefHeading___tjedan_15.4.-21.4.2013_18"/><text:bookmark-end text:name="tjedan_15.4.-21.4.2013"/></text:h>
      <text:h text:style-name="Heading_20_5" text:outline-level="5"><text:bookmark-start text:name="__RefHeading___dosadasnji_rad_19"/><text:bookmark-start text:name="dosadasnji_rad5"/>Dosadašnji rad<text:bookmark-end text:name="__RefHeading___dosadasnji_rad_19"/><text:bookmark-end text:name="dosadasnji_rad5"/></text:h>
      <text:p text:style-name="Text_20_body">Na server je dodan novi update aplikacije gdje je funkcionalnost komuniciranja tekstualnim porukama sređena do kraja.</text:p>
      <text:p text:style-name="Text_20_body">Klikom na radio button pod imenom Text Message otvara se textarea gdje se automatski pojavljuju odgovori studenata.</text:p>
      <text:p text:style-name="Text_20_body">Gumbovi Refresh i autoRefresh checkbox su rekonfigurirani da rade i za grafove i za tekstualne poruke.</text:p>
      <text:p text:style-name="Text_20_body">Funkcionalnost je ostvarena korištenjem Javascripta s dodatkom AJAX-a.</text:p>
      <text:h text:style-name="Heading_20_5" text:outline-level="5"><text:bookmark-start text:name="__RefHeading___daljnji_koraci_20"/><text:bookmark-start text:name="daljnji_koraci5"/>Daljnji koraci<text:bookmark-end text:name="__RefHeading___daljnji_koraci_20"/><text:bookmark-end text:name="daljnji_koraci5"/></text:h>
      <text:p text:style-name="Text_20_body">Planirati ostvarenje aplikacije za računalo predavača.</text:p>
      <text:p text:style-name="Text_20_body">Nakon međuispita polako početi pisati tekst završnog rada.</text:p>
      <text:h text:style-name="Heading_20_4" text:outline-level="4"><text:bookmark-start text:name="__RefHeading___tjedan_22.4.-28.4.2013_21"/><text:bookmark-start text:name="tjedan_22.4.-28.4.2013"/>7. tjedan (22.4.-28.4.2013.)<text:bookmark-end text:name="__RefHeading___tjedan_22.4.-28.4.2013_21"/><text:bookmark-end text:name="tjedan_22.4.-28.4.2013"/></text:h>
      <text:p text:style-name="Text_20_body">Međuispiti</text:p>
      <text:h text:style-name="Heading_20_4" text:outline-level="4"><text:bookmark-start text:name="__RefHeading___tjedan_29.4.-5.5.2013_22"/><text:bookmark-start text:name="tjedan_29.4.-5.5.2013"/>8. tjedan (29.4.-5.5.2013.)<text:bookmark-end text:name="__RefHeading___tjedan_29.4.-5.5.2013_22"/><text:bookmark-end text:name="tjedan_29.4.-5.5.2013"/></text:h>
      <text:p text:style-name="Text_20_body">Međuispiti</text:p>
      <text:h text:style-name="Heading_20_4" text:outline-level="4"><text:bookmark-start text:name="__RefHeading___tjedan_6.5.-12.5.2013_23"/><text:bookmark-start text:name="tjedan_6.5.-12.5.2013"/>9. tjedan (6.5.-12.5.2013.)<text:bookmark-end text:name="__RefHeading___tjedan_6.5.-12.5.2013_23"/><text:bookmark-end text:name="tjedan_6.5.-12.5.2013"/></text:h>
      <text:h text:style-name="Heading_20_5" text:outline-level="5"><text:bookmark-start text:name="__RefHeading___dosadasnji_rad_24"/><text:bookmark-start text:name="dosadasnji_rad6"/>Dosadašnji rad<text:bookmark-end text:name="__RefHeading___dosadasnji_rad_24"/><text:bookmark-end text:name="dosadasnji_rad6"/></text:h>
      <text:p text:style-name="Text_20_body">Počeo sam malo raditi na aplikaciji za predavača i nešto malo počeo pisati sam rad. Napravio sam u Javi GUI i uspio uspostaviti konekciju i uhvatiti file sa odgovorima, no imam problema sa samom izvedbom onog dijela s prosljeđivanjem na tastaturu. Istražio sam malo i nisam vidio sličnih primjera u javi. Pokušavao sam nekako preko Runtima.getRuntime().exec(shell command) izvesti naredbu ljuske i promjeniti stdin, ali to radi samo za trenutnu aplikaciju a ne za općeniti stdin cijelog računala.</text:p>
      <text:h text:style-name="Heading_20_5" text:outline-level="5"><text:bookmark-start text:name="__RefHeading___dosadasnji_rad_25"/><text:bookmark-start text:name="dosadasnji_rad7"/>Dosadašnji rad<text:bookmark-end text:name="__RefHeading___dosadasnji_rad_25"/><text:bookmark-end text:name="dosadasnji_rad7"/></text:h>
      <text:p text:style-name="Text_20_body">Potrebno je pronači drugo rješenje za prosljeđivanje datoteke općenitom standard inputu cijelog računa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jeton_fejza:jf_dnevnik</dc:title>
  </office:meta>
</office:document-meta>
</file>