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jeton_fejza:jf_dnevnik_1"/><text:bookmark-start text:name="__RefHeading___jeton_fejzaprogramska_rjesenja_za_snimanje_i_reprodukciju_snimki_predavanja_1"/><text:bookmark-start text:name="jeton_fejzaprogramska_rjesenja_za_snimanje_i_reprodukciju_snimki_predavanja"/>Jeton Fejza: Programska rješenja za snimanje i reprodukciju snimki predavanja<text:bookmark-end text:name="__RefHeading___jeton_fejzaprogramska_rjesenja_za_snimanje_i_reprodukciju_snimki_predavanja_1"/><text:bookmark-end text:name="jeton_fejzaprogramska_rjesenja_za_snimanje_i_reprodukciju_snimki_predavanja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0.-16.3.2014_3"/><text:bookmark-start text:name="tjedan_10.-16.3.2014"/>1. tjedan (10.-16.3.2014.)<text:bookmark-end text:name="__RefHeading___tjedan_10.-16.3.2014_3"/><text:bookmark-end text:name="tjedan_10.-16.3.2014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Napisao sam okvirni uvod u temu uz pomoć wikipedie koji će kasnije poslužiti i za pisanje teksta samog završnog rada. Napravio sam popis programskih rješenja s wikipedije i s googlea te početni popis ključnih riječi.</text:p>
      <text:p text:style-name="Text_20_body"><text:span text:style-name="Strong_20_Emphasis"><text:span text:style-name="underline">UVOD</text:span></text:span></text:p>
      <text:p text:style-name="Text_20_body">Snimanje predavanja odnosi se na snimanje i spremanje sadržaja predavanja, konferencije ili seminara. Sam proces snimanja obuhvaća nekoliko hardverskih i softverskih komponenata koji zajedno rade na snimanje zvučnih i vizualnih komponenata predavanja.
Hardver se koristi za snimanje predavačevog glasa zajedno s videozapisom. Često se predavač služi i drugim vizualnim pomagalima kao što su npr. slajdovi, koji se u publici prikazuju projektorom. U tom slučaju hardver za snimanje može ukomponirati i ta pomagala u videozapis. Jednom kada je snimanje napravljeno, pohranjuje se ili na samom hardveru na kojem je i snimano, ili se šalje na neki poslužitelj bilo u LAN-u bilo putem Interneta. Nakon obrade video formata i pretvaranja u željeni mehanizam distribucije, gledatelji tada mogu pristupiti snimanom materijalu u stvarnom vremenu ili pohraniti na vlastitom računalu. Snimanje predavanja obično uključuje ove komponente:</text:p>
      <text:p text:style-name="Text_20_body">•	Mikrofon</text:p>
      <text:p text:style-name="Text_20_body">•	Kamera</text:p>
      <text:p text:style-name="Text_20_body">•	Snimanje ekrana</text:p>
      <text:p text:style-name="Text_20_body">•	Snimanje prezentacije</text:p>
      <text:p text:style-name="Text_20_body">Za ostvarivanje procesa snimanja predavanja potrebni su posebni softveri na predavačevom računalu, gledateljevom, ali i na poslužitelju ako on postoji. Pod pojmom softver podrazumijevaju se obični web preglednici i programi za reprodukciju videosnimaka, ali i posebni programi napravljeni u svrhu snimanja predavanja. Softver predavača i gledatelja mora biti usklađen sa softverom na poslužitelju, koji prima snimku sa hardvera, obrađuje ju i šalje na gledateljevo računalo na zahtjev. Moderni softveri za snimanje predavanja podržavaju i napredne mogućnosti kao što su indeksiranje, brzo pretraživanje, uređivanje videosnimke u stvarnom vremenu, vođenje bilježaka i dr.</text:p>
      <text:p text:style-name="Text_20_body"><text:span text:style-name="Strong_20_Emphasis"><text:span text:style-name="underline">Popis s wikipedije:</text:span></text:span></text:p>
      <text:p text:style-name="Text_20_body">1.	Reach US</text:p>
      <text:p text:style-name="Text_20_body">2.	Accordent</text:p>
      <text:p text:style-name="Text_20_body">3.	Arrive ViewPoint</text:p>
      <text:p text:style-name="Text_20_body">4.	BlueBook Platform</text:p>
      <text:p text:style-name="Text_20_body">5.	Cisco Media Transformation</text:p>
      <text:p text:style-name="Text_20_body">6.	Echo 360</text:p>
      <text:p text:style-name="Text_20_body">7.	Epiphan Lecture Recorder x2</text:p>
      <text:p text:style-name="Text_20_body">8.	Galicaster</text:p>
      <text:p text:style-name="Text_20_body">9.	LecTo</text:p>
      <text:p text:style-name="Text_20_body">10.	Mediasite</text:p>
      <text:p text:style-name="Text_20_body">11.	Opencast Matterhorn</text:p>
      <text:p text:style-name="Text_20_body">12.	Panopto</text:p>
      <text:p text:style-name="Text_20_body">13.	Presentations2Go</text:p>
      <text:p text:style-name="Text_20_body">14.	Tegrity</text:p>
      <text:p text:style-name="Text_20_body">15.	Ubicast</text:p>
      <text:p text:style-name="Text_20_body"><text:span text:style-name="Strong_20_Emphasis"><text:span text:style-name="underline">Ključne riječi korištene u istraživanju:</text:span></text:span></text:p>
      <text:p text:style-name="Text_20_body">Rich, content, interactive, media, lecture, capture, recording, solution, system, coursecasting</text:p>
      <text:p text:style-name="Text_20_body"><text:span text:style-name="Strong_20_Emphasis"><text:span text:style-name="underline">Popis ostalih rješenja s google-a:</text:span></text:span></text:p>
      <text:p text:style-name="Text_20_body">1.	PerfectNotes</text:p>
      <text:p text:style-name="Text_20_body">2.	ProfCast</text:p>
      <text:p text:style-name="Text_20_body">3.	ScreenWatch</text:p>
      <text:p text:style-name="Text_20_body">4.	Soniclear Recorder 8</text:p>
      <text:p text:style-name="Text_20_body">5.	Kaltura Capture Tools</text:p>
      <text:p text:style-name="Text_20_body">6.	eLecta Screen Recorder</text:p>
      <text:p text:style-name="Text_20_body">7.	cBox 3</text:p>
      <text:p text:style-name="Text_20_body">8.	CARMA (Campus Automated Rich Media Archiving)</text:p>
      <text:p text:style-name="Text_20_body">9.	Mediasite Rich Media Recorder</text:p>
      <text:p text:style-name="Text_20_body">10.	TeleStream ScreenFlow</text:p>
      <text:p text:style-name="Text_20_body">11.	ClassX</text:p>
      <text:p text:style-name="Text_20_body">12.	ezStation Lecture Capture System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Posebno istražiti svako od rješenja s wikipedie. Istaknuti prednosti i nedostatke i komentirati svaku od njih.</text:p>
      <text:p text:style-name="Horizontal_20_Line"/>
      <text:h text:style-name="Heading_20_4" text:outline-level="4"><text:bookmark-start text:name="__RefHeading___tjedan_17.-23.3.2014_6"/><text:bookmark-start text:name="tjedan_17.-23.3.2014"/>2. tjedan (17.-23.3.2014.)<text:bookmark-end text:name="__RefHeading___tjedan_17.-23.3.2014_6"/><text:bookmark-end text:name="tjedan_17.-23.3.2014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Istražio sam 4 poznata sustava za snimanje predavanja te zabliježio njihove prednosti i nedostatke. Pronašao nekoliko korisnih materijala za usporedbu sustava za snimanje predavanja.</text:p>
      <text:p text:style-name="Text_20_body">Tegrity</text:p>
      <text:p text:style-name="Text_20_body">	Mrežno-zasnovan sustav, nema potrebe za dodatnim uređajima</text:p>
      <text:p text:style-name="Text_20_body">	Podržava uvođenje titlova u standardnim formatima kao što je .srt</text:p>
      <text:p text:style-name="Text_20_body">	Mogućnost prilagodbe izlaznog formata za rad sa LMS sustavima, iTunes i Web portalima</text:p>
      <text:p text:style-name="Text_20_body">	Studenti mogu označiti dijelove koji nisu bili jasni</text:p>
      <text:p text:style-name="Text_20_body">	Omogućeno snimanje i studentima</text:p>
      <text:p text:style-name="Text_20_body">	Integracija sa socijalnim mrežama</text:p>
      <text:p text:style-name="Text_20_body">	Omogućeno uređivanje videa</text:p>
      <text:p text:style-name="Text_20_body">	Omogućeno spremanje sadržaja u oblaku (cloud service)</text:p>
      <text:p text:style-name="Text_20_body">	Napredno generiranje statistika uporabe</text:p>
      <text:p text:style-name="Text_20_body">	Nije podržan Linux</text:p>
      <text:p text:style-name="Text_20_body">	Skupa licenca, ali postoji opcija Tegrity Lite kojom je omogućeno snimanje 3 puta godišnje</text:p>
      <text:p text:style-name="Text_20_body">	Nema podršku za snimanje sa drugih uređaja osim računala kao npr. tablet, whiteboard itd.</text:p>
      <text:p text:style-name="Text_20_body">	Nema live streaming</text:p>
      <text:p text:style-name="Text_20_body">Echo360</text:p>
      <text:p text:style-name="Text_20_body">	Podržava Linux</text:p>
      <text:p text:style-name="Text_20_body">	Podržava uvođenje titlova u standardnim formatima kao što je .srt</text:p>
      <text:p text:style-name="Text_20_body">	Mogućnost prilagodbe izlaznog formata za rad sa LMS sustavima, iTunes i Web portalima</text:p>
      <text:p text:style-name="Text_20_body">	Omogućeno uređivanje videa</text:p>
      <text:p text:style-name="Text_20_body">	Moguće pretraživanje po ključnim riječima</text:p>
      <text:p text:style-name="Text_20_body">	Velik izbor layouta za studente</text:p>
      <text:p text:style-name="Text_20_body">	Inteligentni sustav za praćenje statistika uporabe</text:p>
      <text:p text:style-name="Text_20_body">	Potrebni dodatni uređaji za snimanje</text:p>
      <text:p text:style-name="Text_20_body">	Nema interaktivnih dodataka</text:p>
      <text:p text:style-name="Text_20_body">	Nema live streaming</text:p>
      <text:p text:style-name="Text_20_body">	Nema integraciju sa socijalnim mrežama i mobilnim aplikacijama</text:p>
      <text:p text:style-name="Text_20_body">	Skupa licenca i oprema</text:p>
      <text:p text:style-name="Text_20_body">	Sadržaj se sprema na lokalnom poslužitelju</text:p>
      <text:p text:style-name="Text_20_body">Mediasite</text:p>
      <text:p text:style-name="Text_20_body">	Snimanje omogućeno ne samo sa računala nego i s tableta, zasebne kamere ili elektroničke bijele ploče</text:p>
      <text:p text:style-name="Text_20_body">	Automatizirani titlovi (automated captioning)</text:p>
      <text:p text:style-name="Text_20_body">	Interaktivni dodaci za komunikaciju s auditorijem</text:p>
      <text:p text:style-name="Text_20_body">	Omogućeno uređivanje videa i prezentacija</text:p>
      <text:p text:style-name="Text_20_body">	Live streaming</text:p>
      <text:p text:style-name="Text_20_body">	Omogućen download sadržaja</text:p>
      <text:p text:style-name="Text_20_body">	Napredne kalendarske postavke</text:p>
      <text:p text:style-name="Text_20_body">	Brza navigacija</text:p>
      <text:p text:style-name="Text_20_body">	Potrebni dodatni uređaji za snimanje</text:p>
      <text:p text:style-name="Text_20_body">	Potrebna povezanost sa centralnim Mediasite poslužiteljem (koji doduše ima solidnu brzinu pristupa)</text:p>
      <text:p text:style-name="Text_20_body">	Nema integraciju sa socijalnim mrežama i mobilnim aplikacijama</text:p>
      <text:p text:style-name="Text_20_body">	Vođenje statistika je standardno, ne pruža napredne mogućnosti</text:p>
      <text:p text:style-name="Text_20_body">	Skupa licenca</text:p>
      <text:p text:style-name="Text_20_body">	Ne podržava Linux</text:p>
      <text:p text:style-name="Text_20_body">Panopto</text:p>
      <text:p text:style-name="Text_20_body">	Moguće snimanje i izrada Keynote prezentacija na Mac računalu</text:p>
      <text:p text:style-name="Text_20_body">	Softverski zasnovan sustav, nema potrebe za dodatnim uređajima</text:p>
      <text:p text:style-name="Text_20_body">	Napredno automatsko generiranje titlova</text:p>
      <text:p text:style-name="Text_20_body">	Omogućeno uređivanje bez potrebe prethodnog downloada</text:p>
      <text:p text:style-name="Text_20_body">	Live streaming</text:p>
      <text:p text:style-name="Text_20_body">	HD streaming</text:p>
      <text:p text:style-name="Text_20_body">	Moguće priložiti PDF dokumente kao dodatak predavanjima </text:p>
      <text:p text:style-name="Text_20_body">	Napredne statistike</text:p>
      <text:p text:style-name="Text_20_body">	Nema integraciju za automatski upload na druge web stranice</text:p>
      <text:p text:style-name="Text_20_body">	Potreban lokalni poslužitelj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Dalje istražiti prednosti i nedostatke pronađenih sustava. Pronaći znanstvene članke u kojima se raspravlja o njima.</text:p>
      <text:h text:style-name="Heading_20_4" text:outline-level="4"><text:bookmark-start text:name="__RefHeading___tjedan_24.-30.3.2014_9"/><text:bookmark-start text:name="tjedan_24.-30.3.2014"/>3. tjedan (24.-30.3.2014.)<text:bookmark-end text:name="__RefHeading___tjedan_24.-30.3.2014_9"/><text:bookmark-end text:name="tjedan_24.-30.3.2014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p text:style-name="Text_20_body">Proširio popis ključnih riječi za istraživanje: streaming, playback, software</text:p>
      <text:p text:style-name="Text_20_body">Pronašao još neka rješenja za snimanje i reprodukciju: </text:p>
      <text:p text:style-name="Text_20_body">16.	Breeze</text:p>
      <text:p text:style-name="Text_20_body">17.	Camtasia</text:p>
      <text:p text:style-name="Text_20_body">18.	Ink2Go</text:p>
      <text:p text:style-name="Text_20_body">19.	Vidizmo</text:p>
      <text:p text:style-name="Text_20_body">20.	TechSmith Relay</text:p>
      <text:p text:style-name="Text_20_body">21.	Starbak</text:p>
      <text:p text:style-name="Text_20_body">22.	Anystream Apreso</text:p>
      <text:p text:style-name="Text_20_body">23.	Viewlet</text:p>
      <text:p text:style-name="Text_20_body">24.	Microsoft Lecture Broadcast System</text:p>
      <text:p text:style-name="Text_20_body">25.     Qumu</text:p>
      <text:p text:style-name="Text_20_body">26.	Desire2Learn Capture</text:p>
      <text:p text:style-name="Text_20_body">Pronašao neke korisne linkove gdje se provodi usporedba i opisi sustava:</text:p>
      <text:p text:style-name="Text_20_body"><text:a xlink:type="simple" xlink:href="http://www.ams.ubc.ca/wp-content/uploads/2013/07/Lecture-Capture-in-Higher-Education-AMS-Report.pdf" text:style-name="Internet_20_link" text:visited-style-name="Visited_20_Internet_20_Link">http://www.ams.ubc.ca/wp-content/uploads/2013/07/Lecture-Capture-in-Higher-Education-AMS-Report.pdf</text:a></text:p>
      <text:p text:style-name="Text_20_body"><text:a xlink:type="simple" xlink:href="http://www.slideshare.net/CITations/recording-your-lecture-which-is-the-best-option" text:style-name="Internet_20_link" text:visited-style-name="Visited_20_Internet_20_Link">http://www.slideshare.net/CITations/recording-your-lecture-which-is-the-best-option</text:a></text:p>
      <text:p text:style-name="Text_20_body"><text:a xlink:type="simple" xlink:href="http://www.cio.iastate.edu/documents/lecture_capture_overview.pdf" text:style-name="Internet_20_link" text:visited-style-name="Visited_20_Internet_20_Link">http://www.cio.iastate.edu/documents/lecture_capture_overview.pdf</text:a></text:p>
      <text:p text:style-name="Text_20_body"><text:a xlink:type="simple" xlink:href="http://www.viterbo.edu/uploadedFiles/faculty/facdev/Lecture%20Capture2.pdf" text:style-name="Internet_20_link" text:visited-style-name="Visited_20_Internet_20_Link">http://www.viterbo.edu/uploadedFiles/faculty/facdev/Lecture%20Capture2.pdf</text:a></text:p>
      <text:p text:style-name="Text_20_body"><text:a xlink:type="simple" xlink:href="http://www.pediatrics.emory.edu/resources/teaching/home/tech/Learning%20management%20systems%20and%20lecture%20capture%20-%20Int%20Anes%20.pdf" text:style-name="Internet_20_link" text:visited-style-name="Visited_20_Internet_20_Link">http://www.pediatrics.emory.edu/resources/teaching/home/tech/Learning%20management%20systems%20and%20lecture%20capture%20-%20Int%20Anes%20.pdf</text:a></text:p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  <text:p text:style-name="Text_20_body">Dalje istražiti svako od rješenja i oblikovati popis relevantnih svojstava.</text:p>
      <text:h text:style-name="Heading_20_4" text:outline-level="4"><text:bookmark-start text:name="__RefHeading___tjedan_31.3.-6.4.2014_12"/><text:bookmark-start text:name="tjedan_31.3.-6.4.2014"/>4. tjedan (31.3.-6.4.2014.)<text:bookmark-end text:name="__RefHeading___tjedan_31.3.-6.4.2014_12"/><text:bookmark-end text:name="tjedan_31.3.-6.4.2014"/></text:h>
      <text:h text:style-name="Heading_20_5" text:outline-level="5"><text:bookmark-start text:name="__RefHeading___dosadasnji_rad_13"/><text:bookmark-start text:name="dosadasnji_rad3"/>Dosadašnji rad<text:bookmark-end text:name="__RefHeading___dosadasnji_rad_13"/><text:bookmark-end text:name="dosadasnji_rad3"/></text:h>
      <text:p text:style-name="Text_20_body">Pretražio bazu podataka ieeexplore i izvadio sažetke najvažnijih članaka. Oblikovao strukturu prve verzije seminarskog rada.</text:p>
      <text:p text:style-name="Text_20_body"><text:a xlink:type="simple" xlink:href="http://studentski-izvjestaji.zesoi.fer.hr/lib/exe/fetch.php?media=studenti:jeton_fejza:fejza_jeton.doc" text:style-name="Internet_20_link" text:visited-style-name="Visited_20_Internet_20_Link">http://studentski-izvjestaji.zesoi.fer.hr/lib/exe/fetch.php?media=studenti:jeton_fejza:fejza_jeton.doc</text:a></text:p>
      <text:h text:style-name="Heading_20_5" text:outline-level="5"><text:bookmark-start text:name="__RefHeading___daljnji_koraci_14"/><text:bookmark-start text:name="daljnji_koraci3"/>Daljnji koraci<text:bookmark-end text:name="__RefHeading___daljnji_koraci_14"/><text:bookmark-end text:name="daljnji_koraci3"/></text:h>
      <text:p text:style-name="Text_20_body">S fakulteta pristupiti bazama podataka i pronaći full textove bitnih članaka. Dalje pisati i oblikovati rad prema uputama mentora nakon sastanka.</text:p>
      <text:h text:style-name="Heading_20_4" text:outline-level="4"><text:bookmark-start text:name="__RefHeading___tjedan_7.4_-_13.4.2014_15"/><text:bookmark-start text:name="tjedan_7.4_-_13.4.2014"/>5. tjedan (7.4 - 13.4.2014.)<text:bookmark-end text:name="__RefHeading___tjedan_7.4_-_13.4.2014_15"/><text:bookmark-end text:name="tjedan_7.4_-_13.4.2014"/></text:h>
      <text:h text:style-name="Heading_20_5" text:outline-level="5"><text:bookmark-start text:name="__RefHeading___dosadasnji_rad_16"/><text:bookmark-start text:name="dosadasnji_rad4"/>Dosadašnji rad<text:bookmark-end text:name="__RefHeading___dosadasnji_rad_16"/><text:bookmark-end text:name="dosadasnji_rad4"/></text:h>
      <text:p text:style-name="Text_20_body">Napravio popis svojstava i njihovih atributa u samom tekstu seminarskog rada: <text:a xlink:type="simple" xlink:href="http://studentski-izvjestaji.zesoi.fer.hr/lib/exe/fetch.php?media=studenti:jeton_fejza:fejza_jeton.doc" text:style-name="Internet_20_link" text:visited-style-name="Visited_20_Internet_20_Link">fejza_jeton.doc</text:a></text:p>
      <text:p text:style-name="Text_20_body">Dovršio pretragu na bazama podataka. Istražio neke informacije o najvažnijim sustavima radi usporedbe.</text:p>
      <text:h text:style-name="Heading_20_5" text:outline-level="5"><text:bookmark-start text:name="__RefHeading___daljnji_koraci_17"/><text:bookmark-start text:name="daljnji_koraci4"/>Daljnji koraci<text:bookmark-end text:name="__RefHeading___daljnji_koraci_17"/><text:bookmark-end text:name="daljnji_koraci4"/></text:h>
      <text:p text:style-name="Text_20_body">Usporediti rješenja i definirati način prikaza usporedbi u samom tekstu seminarskog rada</text:p>
      <text:h text:style-name="Heading_20_4" text:outline-level="4"><text:bookmark-start text:name="__RefHeading___tjedan_14.4_-_20.4.2014_18"/><text:bookmark-start text:name="tjedan_14.4_-_20.4.2014"/>6. tjedan (14.4 - 20.4.2014.)<text:bookmark-end text:name="__RefHeading___tjedan_14.4_-_20.4.2014_18"/><text:bookmark-end text:name="tjedan_14.4_-_20.4.2014"/></text:h>
      <text:h text:style-name="Heading_20_5" text:outline-level="5"><text:bookmark-start text:name="__RefHeading___dosadasnji_rad_19"/><text:bookmark-start text:name="dosadasnji_rad5"/>Dosadašnji rad<text:bookmark-end text:name="__RefHeading___dosadasnji_rad_19"/><text:bookmark-end text:name="dosadasnji_rad5"/></text:h>
      <text:p text:style-name="Text_20_body">Izgradio tablicu te istražio i naveo svojstva za prva 3 sustava: <text:a xlink:type="simple" xlink:href="http://studentski-izvjestaji.zesoi.fer.hr/lib/exe/fetch.php?media=studenti:jeton_fejza:fejza_jeton.doc" text:style-name="Internet_20_link" text:visited-style-name="Visited_20_Internet_20_Link">fejza_jeton.doc</text:a></text:p>
      <text:h text:style-name="Heading_20_5" text:outline-level="5"><text:bookmark-start text:name="__RefHeading___daljnji_koraci_20"/><text:bookmark-start text:name="daljnji_koraci5"/>Daljnji koraci<text:bookmark-end text:name="__RefHeading___daljnji_koraci_20"/><text:bookmark-end text:name="daljnji_koraci5"/></text:h>
      <text:p text:style-name="Text_20_body">Nadopuniti tablicu usporedbe do kraja i izabrati najbolja besplatna rješenja.</text:p>
      <text:h text:style-name="Heading_20_4" text:outline-level="4"><text:bookmark-start text:name="__RefHeading___tjedan_14.4_-_20.4.2014_21"/><text:bookmark-start text:name="tjedan_14.4_-_20.4.20141"/>9. tjedan (14.4 - 20.4.2014.)<text:bookmark-end text:name="__RefHeading___tjedan_14.4_-_20.4.2014_21"/><text:bookmark-end text:name="tjedan_14.4_-_20.4.20141"/></text:h>
      <text:h text:style-name="Heading_20_5" text:outline-level="5"><text:bookmark-start text:name="__RefHeading___dosadasnji_rad_22"/><text:bookmark-start text:name="dosadasnji_rad6"/>Dosadašnji rad<text:bookmark-end text:name="__RefHeading___dosadasnji_rad_22"/><text:bookmark-end text:name="dosadasnji_rad6"/></text:h>
      <text:p text:style-name="Text_20_body">Istražio sam programska rješenja i popunio tablicu, napisao zaključak i sažetak rada i sredio generalno tekst. Konačna verzija rada: <text:a xlink:type="simple" xlink:href="http://studentski-izvjestaji.zesoi.fer.hr/lib/exe/fetch.php?media=studenti:jeton_fejza:fejza_jeton.doc" text:style-name="Internet_20_link" text:visited-style-name="Visited_20_Internet_20_Link">fejza_jeton.doc</text:a></text:p>
      <text:h text:style-name="Heading_20_5" text:outline-level="5"><text:bookmark-start text:name="__RefHeading___daljnji_koraci_23"/><text:bookmark-start text:name="daljnji_koraci6"/>Daljnji koraci<text:bookmark-end text:name="__RefHeading___daljnji_koraci_23"/><text:bookmark-end text:name="daljnji_koraci6"/></text:h>
      <text:p text:style-name="Text_20_body">Napraviti prezentacij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jeton_fejza:jf_dnevnik_1</dc:title>
  </office:meta>
</office:document-meta>
</file>