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jeton_fejza:jf_id"/>Ime: </text:span> Jeton<text:line-break/>
<text:span text:style-name="Strong_20_Emphasis">Prezime: </text:span> Fejza<text:line-break/>
<text:span text:style-name="Strong_20_Emphasis">JMBAG: </text:span> 0036455945<text:line-break/>
<text:span text:style-name="Strong_20_Emphasis">OIB: </text:span> 07663057888</text:p>
      <text:p text:style-name="Text_20_body"><text:span text:style-name="Strong_20_Emphasis">Mobitel: </text:span> +385 99 6812072<text:line-break/>
<text:span text:style-name="Strong_20_Emphasis">Adresa:</text:span> Fra Filipa Grabovca 13, 10000 Zagreb</text:p>
      <text:p text:style-name="Text_20_body"><text:span text:style-name="Strong_20_Emphasis">Smjer: </text:span> RZ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želim izraditi mobilne aplikacije</text:p>
        </text:list-item>
        <text:list-item>
          <text:p text:style-name="List_20_1_Content"> želim izraditi videoigre</text:p>
        </text:list-item>
        <text:list-item>
          <text:p text:style-name="List_20_1_Content_Last"> želim učiti o novim tehnologijama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ist_20_1_Content_First"> pisati članke</text:p>
        </text:list-item>
        <text:list-item>
          <text:p text:style-name="List_20_1_Content_Last"> raditi u zastarjelim tehnologijama i programskim jezicima niske razine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iOS, Objective-C i Swift programski jezici</text:p>
        </text:list-item>
        <text:list-item>
          <text:p text:style-name="List_20_1_Content"> Mobilna paradigma</text:p>
        </text:list-item>
        <text:list-item>
          <text:p text:style-name="List_20_1_Content_Last"> Java</text:p>
        </text:list-item>
      </text:list>
      <text:p text:style-name="Text_20_body"><text:span text:style-name="Strong_20_Emphasis">Moje dobre osobine:</text:span></text:p>
      <text:list text:style-name="List_20_1" text:continue-numbering="false">
        <text:list-item>
          <text:p text:style-name="List_20_1_Content_First"> snalažljivost u novim tehnologijama</text:p>
        </text:list-item>
        <text:list-item>
          <text:p text:style-name="List_20_1_Content_Last"> brzo učenje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astListParagraph_List_20_1_Content_First"> pisanje čistog i održivog ko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_id</dc:title>
  </office:meta>
</office:document-meta>
</file>