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josip_petric:jp_start"/><text:bookmark-start text:name="__RefHeading___on-line_prikaz_obogacenih_video_snimki_predavanja_1"/><text:bookmark-start text:name="on-line_prikaz_obogacenih_video_snimki_predavanja"/>On-line prikaz obogaćenih video snimki predavanja<text:bookmark-end text:name="__RefHeading___on-line_prikaz_obogacenih_video_snimki_predavanja_1"/><text:bookmark-end text:name="on-line_prikaz_obogacenih_video_snimki_predavanja"/></text:h>
      <text:h text:style-name="Heading_20_5" text:outline-level="5"><text:bookmark-start text:name="__RefHeading___online_preview_of_enriched_lecture_recordings_2"/><text:bookmark-start text:name="online_preview_of_enriched_lecture_recordings"/>Online preview of enriched lecture recordings<text:bookmark-end text:name="__RefHeading___online_preview_of_enriched_lecture_recordings_2"/><text:bookmark-end text:name="online_preview_of_enriched_lecture_recordings"/></text:h>
      <text:h text:style-name="Heading_20_5" text:outline-level="5"><text:bookmark-start text:name="__RefHeading___mentorprof._dr._sc._branko_jeren_3"/><text:bookmark-start text:name="mentorprof._dr._sc._branko_jeren"/>Mentor:	Prof. dr. sc. Branko Jeren<text:bookmark-end text:name="__RefHeading___mentorprof._dr._sc._branko_jeren_3"/><text:bookmark-end text:name="mentorprof._dr._sc._branko_jeren"/></text:h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Tekst diplomskog rada: <text:a xlink:type="simple" xlink:href="http://studentski-izvjestaji.zesoi.fer.hr/lib/exe/fetch.php?media=studenti:josip_petric:josip_petric-on-line_prikaz_obogacenih_snimki_predavanja-diplomski_rad.pdf" text:style-name="Internet_20_link" text:visited-style-name="Visited_20_Internet_20_Link">On-line prikaz obogaćenih video snimki predavanja</text:a></text:p>
      <text:p text:style-name="Text_20_body">Kod: <text:a xlink:type="simple" xlink:href="http://diana.zesoi.fer.hr/lecto/radno/" text:style-name="Internet_20_link" text:visited-style-name="Visited_20_Internet_20_Link">Radna verzija</text:a> <text:a xlink:type="simple" xlink:href="http://lecto-player.lss.hr/" text:style-name="Internet_20_link" text:visited-style-name="Visited_20_Internet_20_Link">Javna verzij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osip_petric:jp_start</dc:title>
  </office:meta>
</office:document-meta>
</file>