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josip_petric:jp_start"/><text:bookmark-start text:name="__RefHeading___josip_petric_1"/><text:bookmark-start text:name="josip_petric"/>Josip Petrić<text:bookmark-end text:name="__RefHeading___josip_petric_1"/><text:bookmark-end text:name="josip_petric"/></text:h>
      <text:p text:style-name="Text_20_body">Radio na Pyramidii s Dinom Bartošakom, a poslije Ivana Miletića.</text:p>
      <text:h text:style-name="Heading_20_2" text:outline-level="2"><text:bookmark-start text:name="__RefHeading___konzultacije_2"/><text:bookmark-start text:name="konzultacije"/>Konzultacije<text:bookmark-end text:name="__RefHeading___konzultacije_2"/><text:bookmark-end text:name="konzultaci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</text:p>
          </table:table-cell>
          <table:table-cell office:value-type="string" table:style-name="tablecell">
            <text:p text:style-name="tablealignleft">Sadržaj konzultacije</text:p>
          </table:table-cell>
          <table:table-cell office:value-type="string" table:style-name="tablecell">
            <text:p text:style-name="tablealignleft">Zadatak</text:p>
          </table:table-cell>
          <table:table-cell office:value-type="string" table:style-name="tablecell">
            <text:p text:style-name="tablealignleft">Sljedeći korak</text:p>
          </table:table-cell>
        </table:table-row>
        <table:table-row/>
        <table:table-row>
          <table:table-cell office:value-type="string" table:style-name="tablecell">
            <text:p text:style-name="tablealignleft"><text:a xlink:type="simple" xlink:href="http://studentski-izvjestaji.zesoi.fer.hr/doku.php?id=studenti:josip_petric:biljeske:biljeska_jp_20110217" text:style-name="Internet_20_link" text:visited-style-name="Visited_20_Internet_20_Link">2011-02-17</text:a></text:p>
          </table:table-cell>
          <table:table-cell office:value-type="string" table:style-name="tablecell">
            <text:p text:style-name="tablealignleft">Razrada zadatka</text:p>
          </table:table-cell>
          <table:table-cell office:value-type="string" table:style-name="tablecell">
            <text:p text:style-name="tablealignleft">Sredit će on-line player na funkcionalnoj razini</text:p>
          </table:table-cell>
          <table:table-cell office:value-type="string" table:style-name="tablecell">
            <text:p text:style-name="tablealignleft">S Markom postaviti na server odmah</text:p>
          </table:table-cell>
        </table:table-row>
      </table:table>
      <text:p text:style-name="Text_20_body"><text:a xlink:type="simple" xlink:href="http://studentski-izvjestaji.zesoi.fer.hr/doku.php?id=studenti:josip_petric:asd" text:style-name="Internet_20_link" text:visited-style-name="Visited_20_Internet_20_Link">b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osip_petric:jp_start</dc:title>
  </office:meta>
</office:document-meta>
</file>