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udenti:josip_stuhli:js1_start"/><text:bookmark-start text:name="__RefHeading___naslov_rada_1"/><text:bookmark-start text:name="naslov_rada"/>Naslov rada<text:bookmark-end text:name="__RefHeading___naslov_rada_1"/><text:bookmark-end text:name="naslov_rada"/></text:h>
      <text:h text:style-name="Heading_20_3" text:outline-level="3"><text:bookmark-start text:name="__RefHeading___tema_2"/><text:bookmark-start text:name="tema"/>Tema<text:bookmark-end text:name="__RefHeading___tema_2"/><text:bookmark-end text:name="tema"/></text:h>
      <text:h text:style-name="Heading_20_3" text:outline-level="3"><text:bookmark-start text:name="__RefHeading___dnevnik_rada_3"/><text:bookmark-start text:name="dnevnik_rada"/>Dnevnik rada<text:bookmark-end text:name="__RefHeading___dnevnik_rada_3"/><text:bookmark-end text:name="dnevnik_rada"/></text:h>
      <text:h text:style-name="Heading_20_4" text:outline-level="4"><text:bookmark-start text:name="__RefHeading___tjedan_datumi_4"/><text:bookmark-start text:name="tjedan_datumi"/>1. tjedan (datumi)<text:bookmark-end text:name="__RefHeading___tjedan_datumi_4"/><text:bookmark-end text:name="tjedan_datumi"/></text:h>
      <text:h text:style-name="Heading_20_5" text:outline-level="5"><text:bookmark-start text:name="__RefHeading___dosadasnji_rad_5"/><text:bookmark-start text:name="dosadasnji_rad"/>Dosadašnji rad<text:bookmark-end text:name="__RefHeading___dosadasnji_rad_5"/><text:bookmark-end text:name="dosadasnji_rad"/></text:h>
      <text:h text:style-name="Heading_20_5" text:outline-level="5"><text:bookmark-start text:name="__RefHeading___daljnji_koraci_6"/><text:bookmark-start text:name="daljnji_koraci"/>Daljnji koraci<text:bookmark-end text:name="__RefHeading___daljnji_koraci_6"/><text:bookmark-end text:name="daljnji_koraci"/></text:h>
      <text:h text:style-name="Heading_20_4" text:outline-level="4"><text:bookmark-start text:name="__RefHeading___tjedan_datumi_7"/><text:bookmark-start text:name="tjedan_datumi1"/>2. tjedan (datumi)<text:bookmark-end text:name="__RefHeading___tjedan_datumi_7"/><text:bookmark-end text:name="tjedan_datumi1"/></text:h>
      <text:h text:style-name="Heading_20_5" text:outline-level="5"><text:bookmark-start text:name="__RefHeading___dosadasnji_rad_8"/><text:bookmark-start text:name="dosadasnji_rad1"/>Dosadašnji rad<text:bookmark-end text:name="__RefHeading___dosadasnji_rad_8"/><text:bookmark-end text:name="dosadasnji_rad1"/></text:h>
      <text:h text:style-name="Heading_20_5" text:outline-level="5"><text:bookmark-start text:name="__RefHeading___daljnji_koraci_9"/><text:bookmark-start text:name="daljnji_koraci1"/>Daljnji koraci<text:bookmark-end text:name="__RefHeading___daljnji_koraci_9"/><text:bookmark-end text:name="daljnji_koraci1"/></text:h>
      <text:h text:style-name="Heading_20_4" text:outline-level="4"><text:bookmark-start text:name="__RefHeading___tjedan_datumi_10"/><text:bookmark-start text:name="tjedan_datumi2"/>3. tjedan (datumi)<text:bookmark-end text:name="__RefHeading___tjedan_datumi_10"/><text:bookmark-end text:name="tjedan_datumi2"/></text:h>
      <text:h text:style-name="Heading_20_5" text:outline-level="5"><text:bookmark-start text:name="__RefHeading___dosadasnji_rad_11"/><text:bookmark-start text:name="dosadasnji_rad2"/>Dosadašnji rad<text:bookmark-end text:name="__RefHeading___dosadasnji_rad_11"/><text:bookmark-end text:name="dosadasnji_rad2"/></text:h>
      <text:h text:style-name="Heading_20_5" text:outline-level="5"><text:bookmark-start text:name="__RefHeading___daljnji_koraci_12"/><text:bookmark-start text:name="daljnji_koraci2"/>Daljnji koraci<text:bookmark-end text:name="__RefHeading___daljnji_koraci_12"/><text:bookmark-end text:name="daljnji_koraci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josip_stuhli:js1_start</dc:title>
  </office:meta>
</office:document-meta>
</file>