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josip_stuhli:js2_start"/><text:bookmark-start text:name="__RefHeading___josip_stuhli_1"/><text:bookmark-start text:name="josip_stuhli"/>Josip Stuhli<text:bookmark-end text:name="__RefHeading___josip_stuhli_1"/><text:bookmark-end text:name="josip_stuhli"/></text:h>
      <text:h text:style-name="Heading_20_3" text:outline-level="3"><text:bookmark-start text:name="__RefHeading___sigurnost_i_privatnost_podataka_s_obzirom_na_trend_racunarstva_u_oblaku_2"/><text:bookmark-start text:name="sigurnost_i_privatnost_podataka_s_obzirom_na_trend_racunarstva_u_oblaku"/>Sigurnost i privatnost podataka s obzirom na trend računarstva u oblaku<text:bookmark-end text:name="__RefHeading___sigurnost_i_privatnost_podataka_s_obzirom_na_trend_racunarstva_u_oblaku_2"/><text:bookmark-end text:name="sigurnost_i_privatnost_podataka_s_obzirom_na_trend_racunarstva_u_oblaku"/></text:h>
      <text:p text:style-name="Text_20_body">Napraviti pregled i analizu sigurnosnih rizika za podatke u oblaku. Obraditi i aspekt privatnosti. Analizirati koncept računarstva u oblaku i usporediti ga s analognim konceptima u računarstvu. Analizirati koncepte i tehnologije za ostvarivanje sigurnosti i privatnosti podataka. Predložiti modele koji dugoročno umanjuju prepoznate rizike, te analizirati  njihovu osjetljivost na tehnološke promjene i razvoj metoda napada na sigurnosne algoritme. Predložiti mehanizme za ostvarivanje sigurnosti i privatnosti podataka u predloženim modelima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josip_stuhli:js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 <text:a xlink:type="simple" xlink:href="https://www.zotero.org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 <text:a xlink:type="simple" xlink:href="http://mind42.com" text:style-name="Internet_20_link" text:visited-style-name="Visited_20_Internet_20_Link"> Umna mapa</text:a> </text:p>
          </table:table-cell>
        </table:table-row>
      </table:table>
      <text:p text:style-name="Horizontal_20_Line"/>
      <text:h text:style-name="Heading_20_3" text:outline-level="3"><text:bookmark-start text:name="__RefHeading___plan_rada_3"/><text:bookmark-start text:name="plan_rada"/>Plan rada<text:bookmark-end text:name="__RefHeading___plan_rada_3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 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 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4"/><text:bookmark-start text:name="rezultat"/>Rezultat<text:bookmark-end text:name="__RefHeading___rezultat_4"/><text:bookmark-end text:name="rezultat"/></text:h>
      <text:p text:style-name="Text_20_body">U bibliografiju su uvršteni svi radovi koji bi se mogli na bilo koji način povezati s temom rada.<text:line-break/>
Radovi su podijeljeni na one koji su korisni za istraživanje teme i one druge.<text:line-break/>
Radovi su komentirani i označeni:<text:line-break/>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5"/><text:bookmark-start text:name="zakljucak"/>Zaključak<text:bookmark-end text:name="__RefHeading___zakljucak_5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....</text:p>
        </text:list-item>
        <text:list-item>
          <text:p text:style-name="List_20_1_Content_Last"> drugi trend je usmjeren na ...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....</text:p>
        </text:list-item>
        <text:list-item>
          <text:p text:style-name="List_20_1_Content"> drugi smjer istraživanja pokušava ...</text:p>
        </text:list-item>
        <text:list-item>
          <text:p text:style-name="List_20_1_Content_Last"> treći smjer istraživanja je napušten radi ...</text:p>
        </text:list-item>
      </text:list>
      <text:p text:style-name="Text_20_body">Dosadašnji rezultati istraživanja su pokazali da ....<text:line-break/>
U budućnosti se očekuje ...</text:p>
      <text:h text:style-name="Heading_20_3" text:outline-level="3"><text:bookmark-start text:name="__RefHeading___prijedlog_za_daljnje_istrazivanje_6"/><text:bookmark-start text:name="prijedlog_za_daljnje_istrazivanje"/>Prijedlog za daljnje istraživanje<text:bookmark-end text:name="__RefHeading___prijedlog_za_daljnje_istrazivanje_6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...</text:p>
        </text:list-item>
        <text:list-item>
          <text:p text:style-name="List_20_1_Content"> jesu li korisni ....</text:p>
        </text:list-item>
        <text:list-item>
          <text:p text:style-name="List_20_1_Content_Last"> na koji način .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josip_stuhli:js2_start</dc:title>
  </office:meta>
</office:document-meta>
</file>