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arla_drazenovic:kd_start"/><text:bookmark-start text:name="__RefHeading___karla_drazenovic_1"/><text:bookmark-start text:name="karla_drazenovic"/>Karla Draženović<text:bookmark-end text:name="__RefHeading___karla_drazenovic_1"/><text:bookmark-end text:name="karla_drazenovic"/></text:h>
      <text:h text:style-name="Heading_20_3" text:outline-level="3"><text:bookmark-start text:name="__RefHeading___flipped_classroom_-_pregled_2"/><text:bookmark-start text:name="flipped_classroom_-_pregled"/>Flipped Classroom - pregled<text:bookmark-end text:name="__RefHeading___flipped_classroom_-_pregled_2"/><text:bookmark-end text:name="flipped_classroom_-_pregled"/></text:h>
      <text:p text:style-name="Text_20_body"><text:span text:style-name="Emphasis">Flipped Classroom - overview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koncept “flipped classroom”, teorijske podloge i njegovu primjenu u praksi u svijetu i RH.<text:line-break/>
Napraviti bibliografiju znanstvenih radova<text:line-break/>
Napraviti (umnu) mapu područj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karla_drazenovic:kd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p text:style-name="Horizontal_20_Line"/>
      <text:h text:style-name="Heading_20_3" text:outline-level="3"><text:bookmark-start text:name="__RefHeading___tjedan_1_5"/><text:bookmark-start text:name="tjedan_1"/>Tjedan 1<text:bookmark-end text:name="__RefHeading___tjedan_1_5"/><text:bookmark-end text:name="tjedan_1"/></text:h>
      <text:list text:style-name="Numbering_20_1" text:continue-numbering="false">
        <text:list-item>
          <text:p text:style-name="Numbering_20_1_Content_First">Odabir i dogovor o temi</text:p>
        </text:list-item>
        <text:list-item>
          <text:p text:style-name="Numbering_20_1_Content">Proučila sintaksu wikija,i saznala potrebne informacije za nastavak rada</text:p>
        </text:list-item>
        <text:list-item>
          <text:p text:style-name="Numbering_20_1_Content">Pokrenila Zotero na svom računalu</text:p>
        </text:list-item>
        <text:list-item>
          <text:p text:style-name="Numbering_20_1_Content_Last">Pretraživanje interneta ključnom riječi Flipped Classroom</text:p>
        </text:list-item>
      </text:list>
      <text:p text:style-name="Text_20_body">-------</text:p>
      <text:h text:style-name="Heading_20_3" text:outline-level="3"><text:bookmark-start text:name="__RefHeading___tjedan_2_6"/><text:bookmark-start text:name="tjedan_2"/>Tjedan 2<text:bookmark-end text:name="__RefHeading___tjedan_2_6"/><text:bookmark-end text:name="tjedan_2"/></text:h>
      <text:list text:style-name="Numbering_20_1" text:continue-numbering="false">
        <text:list-item>
          <text:p text:style-name="Numbering_20_1_Content_First">Dodala nekoliko članaka vezanih uz temu u Zotero</text:p>
        </text:list-item>
        <text:list-item>
          <text:p text:style-name="Numbering_20_1_Content">Pročitala tekst na Wikipediji</text:p>
        </text:list-item>
        <text:list-item>
          <text:p text:style-name="Numbering_20_1_Content">Prikupila infromacije o početcima takvog načina obrazovanja u svijetu</text:p>
        </text:list-item>
        <text:list-item>
          <text:p text:style-name="Numbering_20_1_Content_Last">Informirala se o organizaciji Khan Academy,koja kao neprofitna organizacija,objavljuje na internetu video<text:line-break/></text:p>
        </text:list-item>
      </text:list>
      <text:p text:style-name="Text_20_body">   materijale kao pomoć u učenj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arla_drazenovic:kd_start</dc:title>
  </office:meta>
</office:document-meta>
</file>