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udenti:karla_drazenovic:kd_start"/><text:bookmark-start text:name="__RefHeading___karla_drazenovic_1"/><text:bookmark-start text:name="karla_drazenovic"/>Karla Draženović<text:bookmark-end text:name="__RefHeading___karla_drazenovic_1"/><text:bookmark-end text:name="karla_drazenovic"/></text:h>
      <text:h text:style-name="Heading_20_3" text:outline-level="3"><text:bookmark-start text:name="__RefHeading___flipped_classroom_-_pregled_2"/><text:bookmark-start text:name="flipped_classroom_-_pregled"/>Flipped Classroom - pregled<text:bookmark-end text:name="__RefHeading___flipped_classroom_-_pregled_2"/><text:bookmark-end text:name="flipped_classroom_-_pregled"/></text:h>
      <text:p text:style-name="Text_20_body"><text:span text:style-name="Emphasis">Flipped Classroom - overview</text:span></text:p>
      <text:h text:style-name="Heading_20_3" text:outline-level="3"><text:bookmark-start text:name="__RefHeading___zadatak_3"/><text:bookmark-start text:name="zadatak"/>Zadatak<text:bookmark-end text:name="__RefHeading___zadatak_3"/><text:bookmark-end text:name="zadatak"/></text:h>
      <text:p text:style-name="Text_20_body">Istražiti koncept “flipped classroom”, teorijske podloge i njegovu primjenu u praksi u svijetu i RH.<text:line-break/>
Napraviti bibliografiju znanstvenih radova<text:line-break/>
Napraviti (umnu) mapu područja.</text:p>
      <text:p text:style-name="Horizontal_20_Line"/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a xlink:type="simple" xlink:href="http://studentski-izvjestaji.zesoi.fer.hr/doku.php?id=studenti:karla_drazenovic:kd_dnevnik" text:style-name="Internet_20_link" text:visited-style-name="Visited_20_Internet_20_Link">Dnevnik rada</text:a> </text:p>
          </table:table-cell>
          <table:table-cell office:value-type="string" table:style-name="tablecell">
            <text:p text:style-name="tablealignleft"> <text:a xlink:type="simple" xlink:href="https://www.zotero.org" text:style-name="Internet_20_link" text:visited-style-name="Visited_20_Internet_20_Link">Bibliografija</text:a> </text:p>
          </table:table-cell>
          <table:table-cell office:value-type="string" table:style-name="tablecell">
            <text:p text:style-name="tablealignleft"> <text:a xlink:type="simple" xlink:href="http://mind42.com" text:style-name="Internet_20_link" text:visited-style-name="Visited_20_Internet_20_Link"> Umna mapa</text:a> </text:p>
          </table:table-cell>
        </table:table-row>
      </table:table>
      <text:p text:style-name="Horizontal_20_Line"/>
      <text:h text:style-name="Heading_20_3" text:outline-level="3"><text:bookmark-start text:name="__RefHeading___plan_rada_4"/><text:bookmark-start text:name="plan_rada"/>Plan rada<text:bookmark-end text:name="__RefHeading___plan_rada_4"/><text:bookmark-end text:name="plan_rada"/></text:h>
      <text:list text:style-name="Numbering_20_1" text:continue-numbering="false">
        <text:list-item>
          <text:p text:style-name="Numbering_20_1_Content_First"> Zamisliti ključne riječi koje opisuju zadanu temu. </text:p>
        </text:list-item>
        <text:list-item>
          <text:p text:style-name="Numbering_20_1_Content"> Pretražiti on-line baze CC i SCI u potrazi za radovima na zadanu temu.</text:p>
        </text:list-item>
        <text:list-item>
          <text:p text:style-name="Numbering_20_1_Content"> S obzirom na pronađeno redefinirati ključne riječi te ponoviti pretraživanje.</text:p>
        </text:list-item>
        <text:list-item>
          <text:p text:style-name="Numbering_20_1_Content"> Napraviti Zotero grupu.</text:p>
        </text:list-item>
        <text:list-item>
          <text:p text:style-name="Numbering_20_1_Content"> Sve radove unijeti u Zotero.</text:p>
        </text:list-item>
        <text:list-item>
          <text:p text:style-name="Numbering_20_1_Content"> Čitati sažetke radova, grupirati i označiti radove (tagirati) te odrediti prioritet čitanja.</text:p>
        </text:list-item>
        <text:list-item>
          <text:p text:style-name="Numbering_20_1_Content"> Napraviti umnu mapu (mind42.com) s pregledom pročitanog i referencama na radove. </text:p>
        </text:list-item>
        <text:list-item>
          <text:p text:style-name="Numbering_20_1_Content"> Relevantne radove posebno grupirati i označiti u Zoteru. Komentirati sve relevantne radove.</text:p>
        </text:list-item>
        <text:list-item>
          <text:p text:style-name="Numbering_20_1_Content"> Napraviti kratku prezentaciju saznanja i spoznaja.</text:p>
        </text:list-item>
        <text:list-item>
          <text:p text:style-name="Numbering_20_1_Content_Last"> Predložiti područja i teme istraživanja.</text:p>
        </text:list-item>
      </text:list>
      <text:p text:style-name="Horizontal_20_Line"/>
      <text:h text:style-name="Heading_20_3" text:outline-level="3"><text:bookmark-start text:name="__RefHeading___tjedan_1_5"/><text:bookmark-start text:name="tjedan_1"/>Tjedan 1<text:bookmark-end text:name="__RefHeading___tjedan_1_5"/><text:bookmark-end text:name="tjedan_1"/></text:h>
      <text:list text:style-name="Numbering_20_1" text:continue-numbering="false">
        <text:list-item>
          <text:p text:style-name="Numbering_20_1_Content_First">Odabir i dogovor o temi</text:p>
        </text:list-item>
        <text:list-item>
          <text:p text:style-name="Numbering_20_1_Content">Proučila sintaksu wikija,i saznala potrebne informacije za nastavak rada</text:p>
        </text:list-item>
        <text:list-item>
          <text:p text:style-name="Numbering_20_1_Content">Pokrenila Zotero na svom računalu</text:p>
        </text:list-item>
        <text:list-item>
          <text:p text:style-name="Numbering_20_1_Content_Last">Pretraživanje interneta ključnom riječi Flipped Classroom</text:p>
        </text:list-item>
      </text:list>
      <text:p text:style-name="Horizontal_20_Line"/>
      <text:h text:style-name="Heading_20_3" text:outline-level="3"><text:bookmark-start text:name="__RefHeading___tjedan_2_6"/><text:bookmark-start text:name="tjedan_2"/>Tjedan 2<text:bookmark-end text:name="__RefHeading___tjedan_2_6"/><text:bookmark-end text:name="tjedan_2"/></text:h>
      <text:list text:style-name="Numbering_20_1" text:continue-numbering="false">
        <text:list-item>
          <text:p text:style-name="Numbering_20_1_Content_First">Dodala nekoliko članaka vezanih uz temu u Zotero</text:p>
        </text:list-item>
        <text:list-item>
          <text:p text:style-name="Numbering_20_1_Content">Pročitala tekst na Wikipediji</text:p>
        </text:list-item>
        <text:list-item>
          <text:p text:style-name="Numbering_20_1_Content">Prikupila infromacije o početcima takvog načina obrazovanja u svijetu</text:p>
        </text:list-item>
        <text:list-item>
          <text:p text:style-name="Numbering_20_1_Content_Last">Informirala se o organizaciji Khan Academy,koja kao neprofitna organizacija,objavljuje na internetu video</text:p>
        </text:list-item>
      </text:list>
      <text:p text:style-name="Text_20_body">materijale kao pomoć u učenju</text:p>
      <text:h text:style-name="Heading_20_3" text:outline-level="3"><text:bookmark-start text:name="__RefHeading___plan_za_tjedan_3_7"/><text:bookmark-start text:name="plan_za_tjedan_3"/>Plan za tjedan 3<text:bookmark-end text:name="__RefHeading___plan_za_tjedan_3_7"/><text:bookmark-end text:name="plan_za_tjedan_3"/></text:h>
      <text:list text:style-name="Numbering_20_1" text:continue-numbering="false">
        <text:list-item>
          <text:p text:style-name="Numbering_20_1_Content_First">U idućem tjednu planiram pročitati članke koje sam dodala u Zotero,te svoje zabilješke oblikovati u nekakav konkretan uvod u seminarsku temu</text:p>
        </text:list-item>
        <text:list-item>
          <text:p text:style-name="Numbering_20_1_Content_Last">Razgovor sa osobom koja radi u obrozovanje,kako bi saznala mišljenje,osobe koja se bavim tim konkretnim poslom,kakve su zapravo mogućnosti provođenja takvog načina rada u hrvatskim školama</text:p>
        </text:list-item>
      </text:list>
      <text:p text:style-name="Text_20_body">------</text:p>
      <text:h text:style-name="Heading_20_3" text:outline-level="3"><text:bookmark-start text:name="__RefHeading___tjedan_3_8"/><text:bookmark-start text:name="tjedan_3"/>Tjedan 3<text:bookmark-end text:name="__RefHeading___tjedan_3_8"/><text:bookmark-end text:name="tjedan_3"/></text:h>
      <text:list text:style-name="Numbering_20_1" text:continue-numbering="false">
        <text:list-item>
          <text:p text:style-name="LastListParagraph_Numbering_20_1_Content_First">Napravila prvu umnu mapu  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udenti:karla_drazenovic:kd_start</dc:title>
  </office:meta>
</office:document-meta>
</file>