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arlo_sagud:ks_dnevnik"/><text:bookmark-start text:name="__RefHeading___karlo_sagudprositenje_auress_sustava_modulom_za_prepoznavanje_jedinstvenih_tekstualnih_odgovora_1"/><text:bookmark-start text:name="karlo_sagudprositenje_auress_sustava_modulom_za_prepoznavanje_jedinstvenih_tekstualnih_odgovora"/>Karlo Šagud: Prošitenje AuResS sustava modulom za prepoznavanje jedinstvenih tekstualnih odgovora<text:bookmark-end text:name="__RefHeading___karlo_sagudprositenje_auress_sustava_modulom_za_prepoznavanje_jedinstvenih_tekstualnih_odgovora_1"/><text:bookmark-end text:name="karlo_sagudprositenje_auress_sustava_modulom_za_prepoznavanje_jedinstvenih_tekstualnih_odgovor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21.-27.10.2019_3"/><text:bookmark-start text:name="tjedan_21.-27.10.2019"/>1. tjedan (21.-27.10.2019.)<text:bookmark-end text:name="__RefHeading___tjedan_21.-27.10.2019_3"/><text:bookmark-end text:name="tjedan_21.-27.10.2019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Horizontal_20_Line"/>
      <text:h text:style-name="Heading_20_4" text:outline-level="4"><text:bookmark-start text:name="__RefHeading___tjedan_datumi_6"/><text:bookmark-start text:name="tjedan_datumi"/>2. tjedan (datumi)<text:bookmark-end text:name="__RefHeading___tjedan_datumi_6"/><text:bookmark-end text:name="tjedan_datumi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Horizontal_20_Line"/>
      <text:h text:style-name="Heading_20_4" text:outline-level="4"><text:bookmark-start text:name="__RefHeading___tjedan_datumi_9"/><text:bookmark-start text:name="tjedan_datumi1"/>3. tjedan (datumi)<text:bookmark-end text:name="__RefHeading___tjedan_datumi_9"/><text:bookmark-end text:name="tjedan_datumi1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arlo_sagud:ks_dnevnik</dc:title>
  </office:meta>
</office:document-meta>
</file>