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karlo_sagud:ks_dnevnik"/><text:bookmark-start text:name="__RefHeading___karlo_sagudprosirenje_auress_sustava_modulom_za_prepoznavanje_jedinstvenih_tekstualnih_odgovora_1"/><text:bookmark-start text:name="karlo_sagudprosirenje_auress_sustava_modulom_za_prepoznavanje_jedinstvenih_tekstualnih_odgovora"/>Karlo Šagud: Proširenje AuResS sustava modulom za prepoznavanje jedinstvenih tekstualnih odgovora<text:bookmark-end text:name="__RefHeading___karlo_sagudprosirenje_auress_sustava_modulom_za_prepoznavanje_jedinstvenih_tekstualnih_odgovora_1"/><text:bookmark-end text:name="karlo_sagudprosirenje_auress_sustava_modulom_za_prepoznavanje_jedinstvenih_tekstualnih_odgovora"/></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21.-27.10.2019_3"/><text:bookmark-start text:name="tjedan_21.-27.10.2019"/>1. tjedan (21.-27.10.2019.)<text:bookmark-end text:name="__RefHeading___tjedan_21.-27.10.2019_3"/><text:bookmark-end text:name="tjedan_21.-27.10.2019"/></text:h>
      <text:h text:style-name="Heading_20_5" text:outline-level="5"><text:bookmark-start text:name="__RefHeading___izvjestaj_sa_sastanka_4"/><text:bookmark-start text:name="izvjestaj_sa_sastanka"/>Izvještaj sa sastanka<text:bookmark-end text:name="__RefHeading___izvjestaj_sa_sastanka_4"/><text:bookmark-end text:name="izvjestaj_sa_sastanka"/></text:h>
      <text:p text:style-name="Text_20_body">Prvi sastanak je održan 21.10. u 12:30 na ZESOI-u u D114. Sastanku su nazočili profesor Predrag Pale, asistenti Juraj Petrović i Žad Deljkić te studenti.</text:p>
      <text:p text:style-name="Text_20_body">Razgovarali smo o mogućim temama, asistent Petrović predložio je da radim na proširenju sustava AuResS što sam ja kasnije prihvatio.</text:p>
      <text:p text:style-name="Horizontal_20_Line"/>
      <text:h text:style-name="Heading_20_4" text:outline-level="4"><text:bookmark-start text:name="__RefHeading___tjedan_28.10.-3.11.2019_5"/><text:bookmark-start text:name="tjedan_28.10.-3.11.2019"/>2. tjedan (28.10.-3.11.2019)<text:bookmark-end text:name="__RefHeading___tjedan_28.10.-3.11.2019_5"/><text:bookmark-end text:name="tjedan_28.10.-3.11.2019"/></text:h>
      <text:h text:style-name="Heading_20_5" text:outline-level="5"><text:bookmark-start text:name="__RefHeading___dosadasnji_rad_6"/><text:bookmark-start text:name="dosadasnji_rad"/>Dosadašnji rad<text:bookmark-end text:name="__RefHeading___dosadasnji_rad_6"/><text:bookmark-end text:name="dosadasnji_rad"/></text:h>
      <text:list text:style-name="List_20_1" text:continue-numbering="false">
        <text:list-item>
          <text:p text:style-name="List_20_1_Content_First"> upoznavao sam se sa HTML i PHP programskim jezicima</text:p>
        </text:list-item>
        <text:list-item>
          <text:p text:style-name="List_20_1_Content_Last"> instalirao sam programe Atom i XAMPP za potrebe rada na projektu te upoznao njihova sučelja i mogućnosti</text:p>
        </text:list-item>
      </text:list>
      <text:h text:style-name="Heading_20_5" text:outline-level="5"><text:bookmark-start text:name="__RefHeading___daljnji_koraci_7"/><text:bookmark-start text:name="daljnji_koraci"/>Daljnji koraci<text:bookmark-end text:name="__RefHeading___daljnji_koraci_7"/><text:bookmark-end text:name="daljnji_koraci"/></text:h>
      <text:list text:style-name="List_20_1" text:continue-numbering="false">
        <text:list-item>
          <text:p text:style-name="LastListParagraph_List_20_1_Content_First"> dovesti znanje jezika PHP do razine kojom bi mogao uspješno izvršiti zadatak</text:p>
        </text:list-item>
      </text:list>
      <text:p text:style-name="Horizontal_20_Line"/>
      <text:h text:style-name="Heading_20_4" text:outline-level="4"><text:bookmark-start text:name="__RefHeading___tjedan_4.-10.11.2019_8"/><text:bookmark-start text:name="tjedan_4.-10.11.2019"/>3. tjedan (4.-10.11.2019.)<text:bookmark-end text:name="__RefHeading___tjedan_4.-10.11.2019_8"/><text:bookmark-end text:name="tjedan_4.-10.11.2019"/></text:h>
      <text:h text:style-name="Heading_20_5" text:outline-level="5"><text:bookmark-start text:name="__RefHeading___dosadasnji_rad_9"/><text:bookmark-start text:name="dosadasnji_rad1"/>Dosadašnji rad<text:bookmark-end text:name="__RefHeading___dosadasnji_rad_9"/><text:bookmark-end text:name="dosadasnji_rad1"/></text:h>
      <text:list text:style-name="List_20_1" text:continue-numbering="false">
        <text:list-item>
          <text:p text:style-name="List_20_1_Content_First"> naučio sam osnovne koncepte programiranja u PHP jeziku</text:p>
        </text:list-item>
        <text:list-item>
          <text:p text:style-name="List_20_1_Content"> upoznao sam se pobliže sa sustavom AuResS</text:p>
        </text:list-item>
        <text:list-item>
          <text:p text:style-name="List_20_1_Content_Last"> razmatrao sam algoritme za testiranje sličnosti između stringova koji bi mi mogli pomoći u rješavanju problema</text:p>
        </text:list-item>
      </text:list>
      <text:p text:style-name="Horizontal_20_Line"/>
      <text:h text:style-name="Heading_20_4" text:outline-level="4"><text:bookmark-start text:name="__RefHeading___tjedan_11.-17.11.2019_10"/><text:bookmark-start text:name="tjedan_11.-17.11.2019"/>4. tjedan (11.-17.11.2019.)<text:bookmark-end text:name="__RefHeading___tjedan_11.-17.11.2019_10"/><text:bookmark-end text:name="tjedan_11.-17.11.2019"/></text:h>
      <text:h text:style-name="Heading_20_5" text:outline-level="5"><text:bookmark-start text:name="__RefHeading___izvjestaj_sa_sastanka_11"/><text:bookmark-start text:name="izvjestaj_sa_sastanka1"/>Izvještaj sa sastanka<text:bookmark-end text:name="__RefHeading___izvjestaj_sa_sastanka_11"/><text:bookmark-end text:name="izvjestaj_sa_sastanka1"/></text:h>
      <text:p text:style-name="Text_20_body">Drugi sastanak sa asistentom Petrovićem 12.11. u 11:00 u D114. Asistent mi je detaljnije objasnio neke ciljeve projekta i dao dodatne smjernice.</text:p>
      <text:h text:style-name="Heading_20_5" text:outline-level="5"><text:bookmark-start text:name="__RefHeading___dosadasnji_rad_12"/><text:bookmark-start text:name="dosadasnji_rad2"/>Dosadašnji rad<text:bookmark-end text:name="__RefHeading___dosadasnji_rad_12"/><text:bookmark-end text:name="dosadasnji_rad2"/></text:h>
      <text:p text:style-name="Text_20_body">Izveo sam prvu verziju skripte pomoću Jaro-Winklerovog algoritma za uspoređivanje dvaju stringova, pa u slučaju pozitivne povratne informacije od strane asistenta ću nastaviti u tom smjeru.</text:p>
      <text:h text:style-name="Heading_20_5" text:outline-level="5"><text:bookmark-start text:name="__RefHeading___daljnji_koraci_13"/><text:bookmark-start text:name="daljnji_koraci1"/>Daljnji koraci<text:bookmark-end text:name="__RefHeading___daljnji_koraci_13"/><text:bookmark-end text:name="daljnji_koraci1"/></text:h>
      <text:p text:style-name="Text_20_body">Napisati skriptu koja će svaki novi ulazni podatak (string1) usporediti sa već upisanim podacima, ispisati podatak (string1) i najveću sličnost koju ima s nekim prijašnjim podatkom (string2), ukoliko stari podatak (string2) ima veću sličnost sa novim (string1) nego prijašnju najveću, promijeniti najveću sličnost starog podatka (string2).</text:p>
      <text:p text:style-name="Horizontal_20_Line"/>
      <text:h text:style-name="Heading_20_4" text:outline-level="4"><text:bookmark-start text:name="__RefHeading___tjedan_18.-24.11.2019_14"/><text:bookmark-start text:name="tjedan_18.-24.11.2019"/>5. tjedan (18.-24.11.2019.)<text:bookmark-end text:name="__RefHeading___tjedan_18.-24.11.2019_14"/><text:bookmark-end text:name="tjedan_18.-24.11.2019"/></text:h>
      <text:list text:style-name="List_20_1" text:continue-numbering="false">
        <text:list-item>
          <text:p text:style-name="LastListParagraph_List_20_1_Content_First"> međuispiti</text:p>
        </text:list-item>
      </text:list>
      <text:p text:style-name="Horizontal_20_Line"/>
      <text:h text:style-name="Heading_20_4" text:outline-level="4"><text:bookmark-start text:name="__RefHeading___tjedan_25.11.-1.12.2019_15"/><text:bookmark-start text:name="tjedan_25.11.-1.12.2019"/>6. tjedan (25.11.-1.12.2019.)<text:bookmark-end text:name="__RefHeading___tjedan_25.11.-1.12.2019_15"/><text:bookmark-end text:name="tjedan_25.11.-1.12.2019"/></text:h>
      <text:list text:style-name="List_20_1" text:continue-numbering="false">
        <text:list-item>
          <text:p text:style-name="LastListParagraph_List_20_1_Content_First"> međuispiti</text:p>
        </text:list-item>
      </text:list>
      <text:h text:style-name="Heading_20_5" text:outline-level="5"><text:bookmark-start text:name="__RefHeading___dosadasnji_rad_16"/><text:bookmark-start text:name="dosadasnji_rad3"/>Dosadašnji rad<text:bookmark-end text:name="__RefHeading___dosadasnji_rad_16"/><text:bookmark-end text:name="dosadasnji_rad3"/></text:h>
      <text:p text:style-name="Text_20_body">Izveo sam PHP skriptu koja međusobno uspoređuje sve poslane odgovore i zapisuje u polje najveću sličnost koju pojedini odgovor ima sa bilo koji drugim poslanim odgovorom. Na kraju se ispisuju oni odgovori kojima je najveća sličnost sa nekim drugim ispod zadane granične sličnosti, odnosno jedinstveni odgovori.</text:p>
      <text:p text:style-name="Horizontal_20_Line"/>
      <text:h text:style-name="Heading_20_4" text:outline-level="4"><text:bookmark-start text:name="__RefHeading___tjedan_2.-8.12.2019_17"/><text:bookmark-start text:name="tjedan_2.-8.12.2019"/>7. tjedan (2.-8.12.2019.)<text:bookmark-end text:name="__RefHeading___tjedan_2.-8.12.2019_17"/><text:bookmark-end text:name="tjedan_2.-8.12.2019"/></text:h>
      <text:h text:style-name="Heading_20_5" text:outline-level="5"><text:bookmark-start text:name="__RefHeading___izvjestaj_sa_sastanka_18"/><text:bookmark-start text:name="izvjestaj_sa_sastanka2"/>Izvještaj sa sastanka<text:bookmark-end text:name="__RefHeading___izvjestaj_sa_sastanka_18"/><text:bookmark-end text:name="izvjestaj_sa_sastanka2"/></text:h>
      <text:p text:style-name="Text_20_body">Drugi sastanak sa asistentom Petrovićem 6.12. u 11:00 u D114. Pregledavali smo dosadašnje izvedbe programa i dobio sam smjernice za daljnji rad.</text:p>
      <text:h text:style-name="Heading_20_5" text:outline-level="5"><text:bookmark-start text:name="__RefHeading___daljnji_koraci_19"/><text:bookmark-start text:name="daljnji_koraci2"/>Daljnji koraci<text:bookmark-end text:name="__RefHeading___daljnji_koraci_19"/><text:bookmark-end text:name="daljnji_koraci2"/></text:h>
      <text:p text:style-name="Text_20_body">Izvesti skriptu koja dobivene odgovore sprema u listu, uz odgovor se sprema i JMB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karlo_sagud:ks_dnevnik</dc:title>
  </office:meta>
</office:document-meta>
</file>