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arlo_sagud:ks_pp_z_2019"/><text:bookmark-start text:name="__RefHeading___karlo_sagud_1"/><text:bookmark-start text:name="karlo_sagud"/>Karlo Šagud<text:bookmark-end text:name="__RefHeading___karlo_sagud_1"/><text:bookmark-end text:name="karlo_sagud"/></text:h>
      <text:h text:style-name="Heading_20_3" text:outline-level="3"><text:bookmark-start text:name="__RefHeading___prosirenje_auress_sustava_modulom_za_prepoznavanje_jedinstvenih_tekstualnih_odgovora_2"/><text:bookmark-start text:name="prosirenje_auress_sustava_modulom_za_prepoznavanje_jedinstvenih_tekstualnih_odgovora"/>Proširenje AuResS sustava modulom za prepoznavanje jedinstvenih tekstualnih odgovora<text:bookmark-end text:name="__RefHeading___prosirenje_auress_sustava_modulom_za_prepoznavanje_jedinstvenih_tekstualnih_odgovora_2"/><text:bookmark-end text:name="prosirenje_auress_sustava_modulom_za_prepoznavanje_jedinstvenih_tekstualnih_odgovora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U okviru projekta potrebno je u programskom jeziku php izvesti program koji će uspoređivati tekstualni zapis na hrvatskom jeziku s postojećim skupom zapisa i ocijeniti njegovu jedinstvenost.</text:p>
      <text:p text:style-name="Text_20_body">Pretpostaviti da su dostupni ulazni podaci:</text:p>
      <text:list text:style-name="Numbering_20_1" text:continue-numbering="false">
        <text:list-item>
          <text:p text:style-name="Numbering_20_1_Content_First"> datoteka s popisom do sad primljenih tekstualnih zapisa</text:p>
        </text:list-item>
        <text:list-item>
          <text:p text:style-name="Numbering_20_1_Content"> novi tekstualni zapis</text:p>
        </text:list-item>
        <text:list-item>
          <text:p text:style-name="Numbering_20_1_Content_Last"> dodatni elementi koji mogu pomoći u rješavanju problema (npr. riječnik, sažetak ili indeks postojećih pojmova, ...?)</text:p>
        </text:list-item>
      </text:list>
      <text:p text:style-name="Text_20_body">Kao izlazni podatak program treba moći vratiti:</text:p>
      <text:list text:style-name="Numbering_20_1" text:continue-numbering="false">
        <text:list-item>
          <text:p text:style-name="Numbering_20_1_Content_First"> informaciju o najvećem postotku sličnosti trenutnog zapisa s nekim od postojećih kao i popis takvih zapisa</text:p>
        </text:list-item>
        <text:list-item>
          <text:p text:style-name="Numbering_20_1_Content"> informaciju je li trenutni zapis jedinstven uz zadani prag sličnosti (postotak koji zadaje korisnik)</text:p>
        </text:list-item>
        <text:list-item>
          <text:p text:style-name="Numbering_20_1_Content_Last"> ?</text:p>
        </text:list-item>
      </text:list>
      <text:p text:style-name="Text_20_body">Posebno uzeti u obzir i optimizirati brzinu obrade podataka.</text:p>
      <text:p text:style-name="Text_20_body"><text:a xlink:type="simple" xlink:href="http://studentski-izvjestaji.zesoi.fer.hr/doku.php?id=studenti:karlo_sagud:ks_dnevnik" text:style-name="Internet_20_link" text:visited-style-name="Visited_20_Internet_20_Link">Dnevnik rada</text:a>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arlo_sagud:ks_pp_z_2019</dc:title>
  </office:meta>
</office:document-meta>
</file>