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tudenti:karlo_sagud:ks_pp_z_2019"/><text:bookmark-start text:name="__RefHeading___plan_rada_1"/><text:bookmark-start text:name="plan_rada"/>Plan rada<text:bookmark-end text:name="__RefHeading___plan_rada_1"/><text:bookmark-end text:name="plan_rada"/></text:h>
      <text:h text:style-name="Heading_20_3" text:outline-level="3"><text:bookmark-start text:name="__RefHeading___rezultat_2"/><text:bookmark-start text:name="rezultat"/>Rezultat<text:bookmark-end text:name="__RefHeading___rezultat_2"/><text:bookmark-end text:name="rezultat"/></text:h>
      <text:h text:style-name="Heading_20_3" text:outline-level="3"><text:bookmark-start text:name="__RefHeading___zakljucak_3"/><text:bookmark-start text:name="zakljucak"/>Zaključak<text:bookmark-end text:name="__RefHeading___zakljucak_3"/><text:bookmark-end text:name="zakljuca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karlo_sagud:ks_pp_z_2019</dc:title>
  </office:meta>
</office:document-meta>
</file>