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esimir_strkalj:ks_ps_l_2018"/><text:bookmark-start text:name="__RefHeading___uvod_u_3d_ispis_kresimir_strkalj_1"/><text:bookmark-start text:name="uvod_u_3d_ispis_kresimir_strkalj"/>Uvod u 3D ispis (Krešimir Štrkalj)<text:bookmark-end text:name="__RefHeading___uvod_u_3d_ispis_kresimir_strkalj_1"/><text:bookmark-end text:name="uvod_u_3d_ispis_kresimir_strkalj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U okviru seminara treba dati kratki uvod u povijest 3D ispisa, detaljno obraditi trenutno stanje i dostignuća vezana za 3D ispis, istražiti i usporediti barem 3 besplatna alata za 3D modeliranje, komentirati uobičajene formate zapisa modela, modelirati i opisati postupak modeliranja kocke s brojevima od 2 do 7 (izbalansirati!) i još jednog predmeta po izboru, te kratko opisati izazove i predviđanja o daljnjem razvoju područja.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sve potrebne infomracije pronaći na webu</text:p>
        </text:list-item>
        <text:list-item>
          <text:p text:style-name="Numbering_20_1_Content_Last"> prije prvog korištenja pročitati upute za korištenje Pruisa i3 MK2 3D printera i opisati postupak pripreme i printanja na njemu</text:p>
        </text:list-item>
      </text:list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 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esimir_strkalj:ks_ps_l_2018</dc:title>
  </office:meta>
</office:document-meta>
</file>