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kristian_skracic:ks_start"/><text:bookmark-start text:name="__RefHeading___jednokratna_autentikacija_zasnovana_na_znanju_korisnika_1"/><text:bookmark-start text:name="jednokratna_autentikacija_zasnovana_na_znanju_korisnika"/>Jednokratna autentikacija zasnovana na  znanju korisnika<text:bookmark-end text:name="__RefHeading___jednokratna_autentikacija_zasnovana_na_znanju_korisnika_1"/><text:bookmark-end text:name="jednokratna_autentikacija_zasnovana_na_znanju_korisnika"/></text:h>
      <text:h text:style-name="Heading_20_5" text:outline-level="5"><text:bookmark-start text:name="__RefHeading___user_s_knowledge_based_challenge-response_authentication_2"/><text:bookmark-start text:name="user_s_knowledge_based_challenge-response_authentication"/>User's Knowledge Based Challenge-Response Authentication<text:bookmark-end text:name="__RefHeading___user_s_knowledge_based_challenge-response_authentication_2"/><text:bookmark-end text:name="user_s_knowledge_based_challenge-response_authentication"/></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Nedostatak autentikacije podatkom (zaporkom) kojeg korisnik zna je u laganom otimanju tog podatka, prisilom ili prijevarom. Veći stupanj zaštite bi pružao način zasnovan na većem ili složenijem podskupu ukupnog znanja korisnika kojeg se teško prenosi drugoj osobi.
Istražiti poznate metode jednokratnih autentikacija zasnovanih na pitanju i odgovoru te predložiti metodu zasnovanu na većem i/ili složenijem znanju korisnika.</text:p>
      <text:p text:style-name="Text_20_body">Tekst rada: <text:a xlink:type="simple" xlink:href="http://studentski-izvjestaji.zesoi.fer.hr/lib/exe/fetch.php?media=studenti:kristian_skracic:diplomski_rad_kristian_skracic.pdf" text:style-name="Internet_20_link" text:visited-style-name="Visited_20_Internet_20_Link">Jednokratna autentikacija zasnovana na znanju korisn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kristian_skracic:ks_start</dc:title>
  </office:meta>
</office:document-meta>
</file>