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ristijan_grubesic:kg_ps_l_2018"/><text:bookmark-start text:name="__RefHeading___pregled_alata_za_izradu_izvjestaja_sigurnosnog_testiranja_kristijan_grubesic_1"/><text:bookmark-start text:name="pregled_alata_za_izradu_izvjestaja_sigurnosnog_testiranja_kristijan_grubesic"/>Pregled alata za izradu izvještaja sigurnosnog testiranja (Kristijan Grubešić)<text:bookmark-end text:name="__RefHeading___pregled_alata_za_izradu_izvjestaja_sigurnosnog_testiranja_kristijan_grubesic_1"/><text:bookmark-end text:name="pregled_alata_za_izradu_izvjestaja_sigurnosnog_testiranja_kristijan_grubesic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Zadatak je:</text:p>
      <text:list text:style-name="Numbering_20_1" text:continue-numbering="false">
        <text:list-item>
          <text:p text:style-name="Numbering_20_1_Content_First"> Istražiti i ukratko opisati kako općenito izgledaju izvještaji sigurnosnog testiranja.</text:p>
        </text:list-item>
        <text:list-item>
          <text:p text:style-name="Numbering_20_1_Content"> Čemu oni služe, kome su namijenjeni, od kojih se dijelova sastoje?</text:p>
        </text:list-item>
        <text:list-item>
          <text:p text:style-name="Numbering_20_1_Content"> Napraviti pregled alata koji pomažu u izradi izvještaja sigurnosnog testiranja.</text:p>
        </text:list-item>
        <text:list-item>
          <text:p text:style-name="Numbering_20_1_Content"> Pregledati besplatne i komercijalne alate, opisati koje funkcionalnosti ti alati nude, prikazati slike sučelja.</text:p>
        </text:list-item>
        <text:list-item>
          <text:p text:style-name="Numbering_20_1_Content_Last"> Odabrati neke od pregledanih alata i napraviti demonstraciju njihovog korištenja za prezentaciju seminarskog rada.</text:p>
        </text:list-item>
      </text:list>
      <text:p text:style-name="Text_20_body">Neki korisni linkovi:</text:p>
      <text:list text:style-name="Numbering_20_1" text:continue-numbering="false">
        <text:list-item>
          <text:p text:style-name="Numbering_20_1_Content_First"> primjeri izvještaja: <text:a xlink:type="simple" xlink:href="https://github.com/juliocesarfort/public-pentesting-reports" text:style-name="Internet_20_link" text:visited-style-name="Visited_20_Internet_20_Link">https://github.com/juliocesarfort/public-pentesting-reports</text:a></text:p>
        </text:list-item>
        <text:list-item>
          <text:p text:style-name="Numbering_20_1_Content_Last"> neki alati: <text:a xlink:type="simple" xlink:href="https://bitvijays.github.io/LFF-IPS-P5-Reporting.html" text:style-name="Internet_20_link" text:visited-style-name="Visited_20_Internet_20_Link">https://bitvijays.github.io/LFF-IPS-P5-Reporting.html</text:a></text:p>
        </text:list-item>
      </text:list>
      <text:h text:style-name="Heading_20_3" text:outline-level="3"><text:bookmark-start text:name="__RefHeading___rezultati_3"/><text:bookmark-start text:name="rezultati"/>Rezultati<text:bookmark-end text:name="__RefHeading___rezultati_3"/><text:bookmark-end text:name="rezultati"/></text:h>
      <text:p text:style-name="Text_20_body"><text:a xlink:type="simple" xlink:href="http://studentski-izvjestaji.zesoi.fer.hr/lib/exe/fetch.php?media=studenti:kristijan_grubesic:pregled_alata_za_izradu_izvjestaja_sigurnosnog_testiranja_2019._grubesic_kristijan_1_.docx" text:style-name="Internet_20_link" text:visited-style-name="Visited_20_Internet_20_Link">Seminar</text:a>, <text:a xlink:type="simple" xlink:href="http://studentski-izvjestaji.zesoi.fer.hr/lib/exe/fetch.php?media=studenti:kristijan_grubesic:pregled_alata_za_izradu_izvjestaja_sigurnosnog_testiranja_2019._grubesic_kristijan.pptx" text:style-name="Internet_20_link" text:visited-style-name="Visited_20_Internet_20_Link">prezentacija</text:a>.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h text:style-name="Heading_20_3" text:outline-level="3"><text:bookmark-start text:name="__RefHeading___vremenski_plan_rada_5"/><text:bookmark-start text:name="vremenski_plan_rada"/>Vremenski plan rada<text:bookmark-end text:name="__RefHeading___vremenski_plan_rada_5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>
            <text:p text:style-name="tablealignleft">1.tjedan  </text:p>
          </table:table-cell>
          <table:table-cell office:value-type="string" table:style-name="tablecell">
            <text:p text:style-name="tablealignleft">Upoznavanje sa temom i postavljanje plana rada  </text:p>
          </table:table-cell>
        </table:table-row>
        <table:table-row>
          <table:table-cell office:value-type="string" table:style-name="tablecell">
            <text:p text:style-name="tablealignleft">2.tjedan  </text:p>
          </table:table-cell>
          <table:table-cell office:value-type="string" table:style-name="tablecell">
            <text:p text:style-name="tablealignleft">Pregled izvora/literature  </text:p>
          </table:table-cell>
        </table:table-row>
        <table:table-row>
          <table:table-cell office:value-type="string" table:style-name="tablecell">
            <text:p text:style-name="tablealignleft">3.tjedan  </text:p>
          </table:table-cell>
          <table:table-cell office:value-type="string" table:style-name="tablecell">
            <text:p text:style-name="tablealignleft">Detaljan pregled i upoznavanje sa načinom rada alata  </text:p>
          </table:table-cell>
        </table:table-row>
        <table:table-row>
          <table:table-cell office:value-type="string" table:style-name="tablecell">
            <text:p text:style-name="tablealignleft">4.tjedan  </text:p>
          </table:table-cell>
          <table:table-cell office:value-type="string" table:style-name="tablecell">
            <text:p text:style-name="tablealignleft">Predaja prve verzije rada  </text:p>
          </table:table-cell>
        </table:table-row>
        <table:table-row>
          <table:table-cell office:value-type="string" table:style-name="tablecell">
            <text:p text:style-name="tablealignleft">5.tjedan  </text:p>
          </table:table-cell>
          <table:table-cell office:value-type="string" table:style-name="tablecell">
            <text:p text:style-name="tablealignleft">Nastavak obrade alata, početak izrade prezentacije  </text:p>
          </table:table-cell>
        </table:table-row>
      </table:table>
      <text:p text:style-name="Text_20_body"><text:line-break/></text:p>
      <text:h text:style-name="Heading_20_3" text:outline-level="3"><text:bookmark-start text:name="__RefHeading___dnevnik_rada_6"/><text:bookmark-start text:name="dnevnik_rada"/>Dnevnik rada<text:bookmark-end text:name="__RefHeading___dnevnik_rada_6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>
            <text:p text:style-name="tablealignleft">25.03. - 31.03.  </text:p>
          </table:table-cell>
          <table:table-cell office:value-type="string" table:style-name="tablecell">
            <text:p text:style-name="tablealignleft">Upoznao sam se sa temom te ugrubo postavio strukturu seminarskog rada  </text:p>
          </table:table-cell>
          <table:table-cell office:value-type="string" table:style-name="tablecell">
            <text:p text:style-name="tablealignleft">2h  </text:p>
          </table:table-cell>
          <table:table-cell office:value-type="string" table:style-name="tablecell">
            <text:p text:style-name="tablealignleft">Pregledati izvore/literaturu  </text:p>
          </table:table-cell>
        </table:table-row>
        <table:table-row>
          <table:table-cell office:value-type="string" table:style-name="tablecell">
            <text:p text:style-name="tablealignleft">01.04. - 07.04.  </text:p>
          </table:table-cell>
          <table:table-cell office:value-type="string" table:style-name="tablecell">
            <text:p text:style-name="tablealignleft">Pregledao sam izvore koji bi mi mogli biti od koristi. Stranice na kojima sam ih našao su Google Scholar, Youtube, Google itd.  </text:p>
          </table:table-cell>
          <table:table-cell office:value-type="string" table:style-name="tablecell">
            <text:p text:style-name="tablealignleft">2h  </text:p>
          </table:table-cell>
          <table:table-cell office:value-type="string" table:style-name="tablecell">
            <text:p text:style-name="tablealignleft">Pregled besplatnih i komercijalnih alata  </text:p>
          </table:table-cell>
        </table:table-row>
        <table:table-row>
          <table:table-cell office:value-type="string" table:style-name="tablecell">
            <text:p text:style-name="tablealignleft">08.04. - 14.04.  </text:p>
          </table:table-cell>
          <table:table-cell office:value-type="string" table:style-name="tablecell">
            <text:p text:style-name="tablealignleft">Pregledao sam neke besplatne te komercijalne alate za izradu izvještaja sigurnosnog testiranja te sam napravio kratak pregled svakoga od njih  </text:p>
          </table:table-cell>
          <table:table-cell office:value-type="string" table:style-name="tablecell">
            <text:p text:style-name="tablealignleft">3h  </text:p>
          </table:table-cell>
          <table:table-cell office:value-type="string" table:style-name="tablecell">
            <text:p text:style-name="tablealignleft">Nastavak proučavanja funkcionalnosti alata  </text:p>
          </table:table-cell>
        </table:table-row>
        <table:table-row>
          <table:table-cell office:value-type="string" table:style-name="tablecell">
            <text:p text:style-name="tablealignleft">15.04. - 21.04.  </text:p>
          </table:table-cell>
          <table:table-cell office:value-type="string" table:style-name="tablecell">
            <text:p text:style-name="tablealignleft">Ušao sam u dubinu testiranja alata, skinuo neke od njih, provjerio njihovu funkcionalnost te odabrao najoptimalniji mađu njima za korištenje  </text:p>
          </table:table-cell>
          <table:table-cell office:value-type="string" table:style-name="tablecell">
            <text:p text:style-name="tablealignleft">3h  </text:p>
          </table:table-cell>
          <table:table-cell office:value-type="string" table:style-name="tablecell">
            <text:p text:style-name="tablealignleft">Dovršavanje seminara  </text:p>
          </table:table-cell>
        </table:table-row>
        <table:table-row>
          <table:table-cell office:value-type="string" table:style-name="tablecell">
            <text:p text:style-name="tablealignleft">22.04. - 28.04.  </text:p>
          </table:table-cell>
          <table:table-cell office:value-type="string" table:style-name="tablecell">
            <text:p text:style-name="tablealignleft">Pri kraju sam sa pisanjem seminara  </text:p>
          </table:table-cell>
          <table:table-cell office:value-type="string" table:style-name="tablecell">
            <text:p text:style-name="tablealignleft">3h  </text:p>
          </table:table-cell>
          <table:table-cell office:value-type="string" table:style-name="tablecell">
            <text:p text:style-name="tablealignleft">Oblikovanje seminara u zadanu formu, priprema za izradu prezentacije  </text:p>
          </table:table-cell>
        </table:table-row>
      </table:table>
      <text:p text:style-name="Text_20_body"><text:line-break/></text:p>
      <text:h text:style-name="Heading_20_3" text:outline-level="3"><text:bookmark-start text:name="__RefHeading___rezultat_7"/><text:bookmark-start text:name="rezultat"/>Rezultat<text:bookmark-end text:name="__RefHeading___rezultat_7"/><text:bookmark-end text:name="rezultat"/></text:h>
      <text:h text:style-name="Heading_20_3" text:outline-level="3"><text:bookmark-start text:name="__RefHeading___zakljucak_8"/><text:bookmark-start text:name="zakljucak"/>Zaključak<text:bookmark-end text:name="__RefHeading___zakljucak_8"/><text:bookmark-end text:name="zakljucak"/></text:h>
      <text:h text:style-name="Heading_20_3" text:outline-level="3"><text:bookmark-start text:name="__RefHeading___prijedlog_za_daljnje_istrazivanje_9"/><text:bookmark-start text:name="prijedlog_za_daljnje_istrazivanje"/>Prijedlog za daljnje istraživanje<text:bookmark-end text:name="__RefHeading___prijedlog_za_daljnje_istrazivanje_9"/><text:bookmark-end text:name="prijedlog_za_daljnje_istrazivanje"/></text:h>
      <text:p text:style-name="Text_20_body"><text:line-break/></text:p>
      <text:h text:style-name="Heading_20_3" text:outline-level="3"><text:bookmark-start text:name="__RefHeading___dnevnik_rada_10"/><text:bookmark-start text:name="dnevnik_rada1"/>Dnevnik rada<text:bookmark-end text:name="__RefHeading___dnevnik_rada_10"/><text:bookmark-end text:name="dnevnik_rada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 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zultat_11"/><text:bookmark-start text:name="rezultat1"/>Rezultat<text:bookmark-end text:name="__RefHeading___rezultat_11"/><text:bookmark-end text:name="rezultat1"/></text:h>
      <text:h text:style-name="Heading_20_3" text:outline-level="3"><text:bookmark-start text:name="__RefHeading___zakljucak_12"/><text:bookmark-start text:name="zakljucak1"/>Zaključak<text:bookmark-end text:name="__RefHeading___zakljucak_12"/><text:bookmark-end text:name="zakljucak1"/></text:h>
      <text:h text:style-name="Heading_20_3" text:outline-level="3"><text:bookmark-start text:name="__RefHeading___prijedlog_za_daljnje_istrazivanje_13"/><text:bookmark-start text:name="prijedlog_za_daljnje_istrazivanje1"/>Prijedlog za daljnje istraživanje<text:bookmark-end text:name="__RefHeading___prijedlog_za_daljnje_istrazivanje_13"/><text:bookmark-end text:name="prijedlog_za_daljnje_istrazivanje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istijan_grubesic:kg_ps_l_2018</dc:title>
  </office:meta>
</office:document-meta>
</file>