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enti:kristijan_grubesict:kg_id"/>test by PP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istijan_grubesict:kg_id</dc:title>
  </office:meta>
</office:document-meta>
</file>