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udenti:kristijan_grubesict:kg_id"/>Ime: </text:span>Kristijan<text:line-break/>
<text:span text:style-name="Strong_20_Emphasis">Prezime: </text:span>Grubešić<text:line-break/>
<text:span text:style-name="Strong_20_Emphasis">JMBAG: </text:span>0036511003<text:line-break/>
<text:span text:style-name="Strong_20_Emphasis">OIB: </text:span>05574686732</text:p>
      <text:p text:style-name="Text_20_body"><text:span text:style-name="Strong_20_Emphasis">Mobitel: </text:span> +385 91 509 0423<text:line-break/>
<text:span text:style-name="Strong_20_Emphasis">Fiksni tel: </text:span> +385 1 3385 675<text:line-break/>
<text:span text:style-name="Strong_20_Emphasis">Adresa: </text:span>Gradna 85B, 10430 Samobor</text:p>
      <text:p text:style-name="Text_20_body"><text:span text:style-name="Strong_20_Emphasis">Smjer: </text:span>Računarstvo</text:p>
      <text:p text:style-name="Horizontal_20_Line"/>
      <text:p text:style-name="Text_20_body"><text:span text:style-name="Strong_20_Emphasis">Moje područje stručnog interesa: </text:span></text:p>
      <text:list text:style-name="List_20_1" text:continue-numbering="false">
        <text:list-item>
          <text:p text:style-name="List_20_1_Content_First"> zanima me zaštita računala</text:p>
        </text:list-item>
        <text:list-item>
          <text:p text:style-name="List_20_1_Content"> zanima me kriptiranje poruka</text:p>
        </text:list-item>
        <text:list-item>
          <text:p text:style-name="List_20_1_Content"> sigurnost na internetu</text:p>
        </text:list-item>
        <text:list-item>
          <text:p text:style-name="List_20_1_Content_Last"> duboko učenje</text:p>
        </text:list-item>
      </text:list>
      <text:p text:style-name="Text_20_body"><text:span text:style-name="Strong_20_Emphasis">Ne volim raditi: </text:span></text:p>
      <text:list text:style-name="List_20_1" text:continue-numbering="false">
        <text:list-item>
          <text:p text:style-name="LastListParagraph_List_20_1_Content_First"> držati predavanja</text:p>
        </text:list-item>
      </text:list>
      <text:p text:style-name="Horizontal_20_Line"/>
      <text:p text:style-name="Text_20_body"><text:span text:style-name="Strong_20_Emphasis">Vještine: </text:span></text:p>
      <text:list text:style-name="List_20_1" text:continue-numbering="false">
        <text:list-item>
          <text:p text:style-name="List_20_1_Content_First"> dobro poznavanje jezika C, Java, Assembly te osnove VHDL - a i MATLAB - a</text:p>
        </text:list-item>
        <text:list-item>
          <text:p text:style-name="List_20_1_Content_Last"> odlično poznavanje engleskog jezika​​​​​​ u pismu i govoru</text:p>
        </text:list-item>
      </text:list>
      <text:p text:style-name="Text_20_body"><text:span text:style-name="Strong_20_Emphasis">Moje dobre osobine: </text:span></text:p>
      <text:list text:style-name="List_20_1" text:continue-numbering="false">
        <text:list-item>
          <text:p text:style-name="List_20_1_Content_First"> dobro se snalazim u kaosu</text:p>
        </text:list-item>
        <text:list-item>
          <text:p text:style-name="List_20_1_Content"> volim rad u timu</text:p>
        </text:list-item>
        <text:list-item>
          <text:p text:style-name="List_20_1_Content"> znam organizirati posao</text:p>
        </text:list-item>
        <text:list-item>
          <text:p text:style-name="List_20_1_Content_Last"> raznolikost znanja ne samo u području računarstva već i u drugim tehničkim, ali i u prirodnim te društvenim znanostima</text:p>
        </text:list-item>
      </text:list>
      <text:p text:style-name="Text_20_body"><text:span text:style-name="Strong_20_Emphasis">Osobine koje želim poboljšati:</text:span></text:p>
      <text:list text:style-name="List_20_1" text:continue-numbering="false">
        <text:list-item>
          <text:p text:style-name="List_20_1_Content_First"> usmeno izlaganje pred publikom</text:p>
        </text:list-item>
        <text:list-item>
          <text:p text:style-name="List_20_1_Content_Last"> više praktičnog znanja u svojoj stru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kristijan_grubesict:kg_id</dc:title>
  </office:meta>
</office:document-meta>
</file>