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ilisinovic:ki_dnevnik"/><text:bookmark-start text:name="__RefHeading___kristijan_ilisinovicdefiniranje_redosljeda_poglavlja_obogacene_snimke_predavanja_u_alatu_lecto_player_1"/><text:bookmark-start text:name="kristijan_ilisinovicdefiniranje_redosljeda_poglavlja_obogacene_snimke_predavanja_u_alatu_lecto_player"/>Kristijan Ilišinović: Definiranje redosljeda poglavlja obogaćene snimke predavanja u alatu LeCTo Player<text:bookmark-end text:name="__RefHeading___kristijan_ilisinovicdefiniranje_redosljeda_poglavlja_obogacene_snimke_predavanja_u_alatu_lecto_player_1"/><text:bookmark-end text:name="kristijan_ilisinovicdefiniranje_redosljeda_poglavlja_obogacene_snimke_predavanja_u_alatu_lecto_player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0.-16.3.2014_3"/><text:bookmark-start text:name="tjedan_10.-16.3.2014"/>1. tjedan (10.-16.3.2014.)<text:bookmark-end text:name="__RefHeading___tjedan_10.-16.3.2014_3"/><text:bookmark-end text:name="tjedan_10.-16.3.2014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-upoznao sam se s zadatkom koji trebam napraviti<text:line-break/>
-započeo sam traženje literature koja bi mi trebala pomoći pri donošenju riješenja zadatka<text:line-break/>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-Proučiti LeCTo Player i njegov kod<text:line-break/>
-proučiti JW Player<text:line-break/></text:p>
      <text:h text:style-name="Heading_20_4" text:outline-level="4"><text:bookmark-start text:name="__RefHeading___tjedan_17.-23.3.2014_6"/><text:bookmark-start text:name="tjedan_17.-23.3.2014"/>2. tjedan (17.-23.3.2014.)<text:bookmark-end text:name="__RefHeading___tjedan_17.-23.3.2014_6"/><text:bookmark-end text:name="tjedan_17.-23.3.2014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-proučio sam diplomski rad Josipa Petrića<text:line-break/>
-proučio sam dokumentaciju JW playera<text:line-break/>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-upoznati se malo bolje s LeCTo playerom<text:line-break/>
-započeti kreiranje koda za rješenje zadatka<text:line-break/></text:p>
      <text:h text:style-name="Heading_20_4" text:outline-level="4"><text:bookmark-start text:name="__RefHeading___tjedan_24.-30.3.2014_9"/><text:bookmark-start text:name="tjedan_24.-30.3.2014"/>3. tjedan (24.-30.3.2014.)<text:bookmark-end text:name="__RefHeading___tjedan_24.-30.3.2014_9"/><text:bookmark-end text:name="tjedan_24.-30.3.2014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većinu tjedna sam zapravo proveo učeći javascript i html(budući da se nikad prije s tim nisam koristio).<text:line-break/>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-proučio sam onaj dio koda koji svake 1,5 sekunde provjerava da li se sadržaj stranice promjenio te ću u njemu dodati provjeru trenutnog/iduceg poglavlja kao što mi je preporučeno.<text:line-break/>
-također nakon što sam jedva uspio pokrenuti Lecto da mi sve ispravno radi planiram i provjeriti da li stvar funkcionira i s novijom verzijom JW playera.<text:line-break/>
-rok za predaju prve verzije seminarskog rada je 7.4.2014. pa očekujem da ću imati nekakav kostur rješenja do tad<text:line-break/></text:p>
      <text:h text:style-name="Heading_20_4" text:outline-level="4"><text:bookmark-start text:name="__RefHeading___tjedan_31.03.2014.-06.04.2014_12"/><text:bookmark-start text:name="tjedan_31.03.2014.-06.04.2014"/>4. tjedan (31.03.2014.-06.04.2014.)<text:bookmark-end text:name="__RefHeading___tjedan_31.03.2014.-06.04.2014_12"/><text:bookmark-end text:name="tjedan_31.03.2014.-06.04.2014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-promjenjen period funkcije koja provjerava dali se sadržaj stranice promjenio iz 1.5 sekundi u 1 sekundu<text:line-break/>
-odlučio sam dodati jqueri-jev widget dialog u Lecto i u widgetu tablicu u kojoj će biti pohranjena poglavlja koja je korisnik zadao te vremenski trenutci skoka poglavlja<text:line-break/>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-potrebno je definirati način pojavljivanja widgeta u Lectu<text:line-break/>
-potrebno je implementirati funkcije koje će upravljati widgetom<text:line-break/>
-dodati funkcije za proširivanje tablice novim unosom poglavlja i mogućnost brisanja neželjenih poglavlj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ilisinovic:ki_dnevnik</dc:title>
  </office:meta>
</office:document-meta>
</file>