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kristijan_ilisinovic:ki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kristijan_ilisinovic:ki_dnevnik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 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kristijan_ilisinovic:ki_start</dc:title>
  </office:meta>
</office:document-meta>
</file>