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ristijan_ilisinovic:ki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ogledni_student:os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groups/interaktivnost_digitalnih_udzben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fdcd9b1e-8374-49fa-bbc3-fa2839674244?rel=url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istijan_ilisinovic:ki_start</dc:title>
  </office:meta>
</office:document-meta>
</file>