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lea_ordanic:lo_start"/><text:bookmark-start text:name="__RefHeading___biljeska_2011-03-24_1"/><text:bookmark-start text:name="biljeska_2011-03-24"/>Bilješka 2011-03-24<text:bookmark-end text:name="__RefHeading___biljeska_2011-03-24_1"/><text:bookmark-end text:name="biljeska_2011-03-24"/></text:h>
      <text:p text:style-name="Text_20_body">Zadatak je bio istražiti moguće implementacije EISova za zgrade</text:p>
      <text:p text:style-name="Text_20_body">Building automation systems</text:p>
      <text:list text:style-name="List_20_1" text:continue-numbering="false">
        <text:list-item>
          <text:p text:style-name="LastListParagraph_List_20_1_Content_First"> ventilacije i sl.</text:p>
        </text:list-item>
      </text:list>
      <text:p text:style-name="Text_20_body">Pogledat će ponovo on-line baze s ključnim riječima</text:p>
      <text:list text:style-name="List_20_1" text:continue-numbering="false">
        <text:list-item>
          <text:p text:style-name="List_20_1_Content_First"> prvo napraviti pregeld i prikupljanje članak koji bi možda mogli biti zanimljiv, pa tek onda čitanje članaka</text:p>
        </text:list-item>
        <text:list-item>
          <text:p text:style-name="List_20_1_Content"> pisati notes za svaki rpočitani člana i tagove</text:p>
        </text:list-item>
        <text:list-item/>
      </text:list>
      <text:p text:style-name="Text_20_body">Pogledat će CROSB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lea_ordanic:lo_start</dc:title>
  </office:meta>
</office:document-meta>
</file>