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luka_harmicar:lh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0.-17.10.2017_2"/><text:bookmark-start text:name="tjedan_10.-17.10.2017"/>1. tjedan (10.-17.10.2017)<text:bookmark-end text:name="__RefHeading___tjedan_10.-17.10.2017_2"/><text:bookmark-end text:name="tjedan_10.-17.10.2017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Sastanak s mentorom i asistentima i generalni dogovor oko tema za projekt.<text:line-break/>
Informiranje o potencijalnim temama na internetu i kroz wiki bazu podataka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Dogovor s asistentom kako najbolje implementirati temu.<text:line-break/>
Krenut s radom na dokumentu plan projekta.</text:p>
      <text:p text:style-name="Horizontal_20_Line"/>
      <text:h text:style-name="Heading_20_4" text:outline-level="4"><text:bookmark-start text:name="__RefHeading___tjedan_18.-24.10.2017_5"/><text:bookmark-start text:name="tjedan_18.-24.10.2017"/>2. tjedan (18.-24.10.2017)<text:bookmark-end text:name="__RefHeading___tjedan_18.-24.10.2017_5"/><text:bookmark-end text:name="tjedan_18.-24.10.2017"/></text:h>
      <text:p text:style-name="Text_20_body">Dosadašnji rad</text:p>
      <text:p text:style-name="Text_20_body">Postignut je dogovor s asistentom oko teme i koje stvari bi se trebale implementirati na projektu. Otvorena je Zotero baza i stavljeni su prvi pročitani dokumenti. Trenutno sam u procesu upoznavanja s različitim tehnologijama i programima koje se koriste za obrane informatičkih sustava. Na kompjuter sam instalirao IDS/IPS program SNORT, te se upoznavao s njegovim mogućnostima.</text:p>
      <text:p text:style-name="Text_20_body">Daljnji koraci</text:p>
      <text:p text:style-name="Text_20_body">U bazi znanstvenih radova pronaći radove koji odgovaraju mojim potrebama, staviti ih u Zotero bazu i tagirati. Napisati plan projekta i predati ga do nedjelje asistentu na pregled.</text:p>
      <text:p text:style-name="Horizontal_20_Line"/>
      <text:h text:style-name="Heading_20_4" text:outline-level="4"><text:bookmark-start text:name="__RefHeading___tjedan_25.-31.10.2017_6"/><text:bookmark-start text:name="tjedan_25.-31.10.2017"/>3. tjedan (25.-31.10.2017)<text:bookmark-end text:name="__RefHeading___tjedan_25.-31.10.2017_6"/><text:bookmark-end text:name="tjedan_25.-31.10.2017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dao sam plan projekta asistentu na inicialno razmatranje. Trenutno sam u procesu pisanja dokumenta u kojem će biti kategorizirani i opisani razni informacijski sustava koji planiram predati asistentu 2.11, te onda u dogovoru s njime odrediti koje sigurnosne alate ćemo testirati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Nakon dogovora o alatima koje ćemo testirati, do 7.2 napisati i predati asistentu dokument u kojem će biti opisani načini na koji su već provedena testiranja sigurnosnih sustava, te inicijalna razmatranja kako bi to mi mogli implementirati.</text:p>
      <text:h text:style-name="Heading_20_4" text:outline-level="4"><text:bookmark-start text:name="__RefHeading___tjedan_1.-7.11.2017_9"/><text:bookmark-start text:name="tjedan_1.-7.11.2017"/>4. tjedan (1.-7.11.2017)<text:bookmark-end text:name="__RefHeading___tjedan_1.-7.11.2017_9"/><text:bookmark-end text:name="tjedan_1.-7.11.2017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Asistentu Žadu sam predao dokument o kategorizaciji mrežnih sigurnosnih alata. Dokument o koje funkcionalnostima alata koje bi trebalo testirati je skoro gotov. Također smo započeli razgovor o načinu implementacije virtualne mreže.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Predati kroz koji dan dokument o testiranju funkcionalnosti sigurnosnih alata, te nakon pregleda dokumenta od strane asistenta nastaviti planiranje kako izvesti testiranje u virtualnoj mreži.<text:line-break/></text:p>
      <text:h text:style-name="Heading_20_4" text:outline-level="4"><text:bookmark-start text:name="__RefHeading___tjedan_8.-14.11.2017_12"/><text:bookmark-start text:name="tjedan_8.-14.11.2017"/>5. tjedan (8.-14.11.2017)<text:bookmark-end text:name="__RefHeading___tjedan_8.-14.11.2017_12"/><text:bookmark-end text:name="tjedan_8.-14.11.2017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Asistentu Žadu predan je dokument o testiranju funkcionalnosti sigurnosnih sustava i plan projekta na službeni forum FER-a.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Dogovoriti način implementacije virtualne mreže, da nakon međuispita mogu početi testiranja.<text:line-break/>
<text:line-break/>
<text:span text:style-name="Strong_20_Emphasis">6/7. tjedan (15.-28.11.2017)</text:span> <text:line-break/>
<text:line-break/>
Međuispit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dnevnik</dc:title>
  </office:meta>
</office:document-meta>
</file>