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udenti:luka_harmicar:lh_dnevnik"/><text:bookmark-start text:name="__RefHeading___dnevnik_rada_1"/><text:bookmark-start text:name="dnevnik_rada"/>Dnevnik rada<text:bookmark-end text:name="__RefHeading___dnevnik_rada_1"/><text:bookmark-end text:name="dnevnik_rada"/></text:h>
      <text:h text:style-name="Heading_20_4" text:outline-level="4"><text:bookmark-start text:name="__RefHeading___tjedan_10.-17.10.2017_2"/><text:bookmark-start text:name="tjedan_10.-17.10.2017"/>1. tjedan (10.-17.10.2017)<text:bookmark-end text:name="__RefHeading___tjedan_10.-17.10.2017_2"/><text:bookmark-end text:name="tjedan_10.-17.10.2017"/></text:h>
      <text:h text:style-name="Heading_20_5" text:outline-level="5"><text:bookmark-start text:name="__RefHeading___dosadasnji_rad_3"/><text:bookmark-start text:name="dosadasnji_rad"/>Dosadašnji rad<text:bookmark-end text:name="__RefHeading___dosadasnji_rad_3"/><text:bookmark-end text:name="dosadasnji_rad"/></text:h>
      <text:p text:style-name="Text_20_body">Sastanak s mentorom i asistentima i generalni dogovor oko tema za projekt.<text:line-break/>
Informiranje o potencijalnim temama na internetu i kroz wiki bazu podataka.</text:p>
      <text:h text:style-name="Heading_20_5" text:outline-level="5"><text:bookmark-start text:name="__RefHeading___daljnji_koraci_4"/><text:bookmark-start text:name="daljnji_koraci"/>Daljnji koraci<text:bookmark-end text:name="__RefHeading___daljnji_koraci_4"/><text:bookmark-end text:name="daljnji_koraci"/></text:h>
      <text:p text:style-name="Text_20_body">Dogovor s asistentom kako najbolje implementirati temu.<text:line-break/>
Krenut s radom na dokumentu plan projekta.</text:p>
      <text:p text:style-name="Horizontal_20_Line"/>
      <text:h text:style-name="Heading_20_4" text:outline-level="4"><text:bookmark-start text:name="__RefHeading___tjedan_18.-24.10.2017_5"/><text:bookmark-start text:name="tjedan_18.-24.10.2017"/>2. tjedan (18.-24.10.2017)<text:bookmark-end text:name="__RefHeading___tjedan_18.-24.10.2017_5"/><text:bookmark-end text:name="tjedan_18.-24.10.2017"/></text:h>
      <text:p text:style-name="Text_20_body">Dosadašnji rad</text:p>
      <text:p text:style-name="Text_20_body">Postignut je dogovor s asistentom oko teme i koje stvari bi se trebale implementirati na projektu. Otvorena je Zotero baza i stavljeni su prvi pročitani dokumenti. Trenutno sam u procesu upoznavanja s različitim tehnologijama i programima koje se koriste za obrane informatičkih sustava. Na kompjuter sam instalirao IDS/IPS program SNORT, te se upoznavao s njegovim mogućnostima.</text:p>
      <text:p text:style-name="Text_20_body">Daljnji koraci</text:p>
      <text:p text:style-name="Text_20_body">U bazi znanstvenih radova pronaći radove koji odgovaraju mojim potrebama, staviti ih u Zotero bazu i tagirati. Napisati plan projekta i predati ga do nedjelje asistentu na pregled.</text:p>
      <text:p text:style-name="Horizontal_20_Line"/>
      <text:h text:style-name="Heading_20_4" text:outline-level="4"><text:bookmark-start text:name="__RefHeading___tjedan_25.-31.10.2017_6"/><text:bookmark-start text:name="tjedan_25.-31.10.2017"/>3. tjedan (25.-31.10.2017)<text:bookmark-end text:name="__RefHeading___tjedan_25.-31.10.2017_6"/><text:bookmark-end text:name="tjedan_25.-31.10.2017"/></text:h>
      <text:h text:style-name="Heading_20_5" text:outline-level="5"><text:bookmark-start text:name="__RefHeading___dosadasnji_rad_7"/><text:bookmark-start text:name="dosadasnji_rad1"/>Dosadašnji rad<text:bookmark-end text:name="__RefHeading___dosadasnji_rad_7"/><text:bookmark-end text:name="dosadasnji_rad1"/></text:h>
      <text:p text:style-name="Text_20_body">Predao sam plan projekta asistentu na inicialno razmatranje. Trenutno sam u procesu pisanja dokumenta u kojem će biti kategorizirani i opisani razni informacijski sustava koji planiram predati asistentu 2.11, te onda u dogovoru s njime odrediti koje sigurnosne alate ćemo testirati.</text:p>
      <text:h text:style-name="Heading_20_5" text:outline-level="5"><text:bookmark-start text:name="__RefHeading___daljnji_koraci_8"/><text:bookmark-start text:name="daljnji_koraci1"/>Daljnji koraci<text:bookmark-end text:name="__RefHeading___daljnji_koraci_8"/><text:bookmark-end text:name="daljnji_koraci1"/></text:h>
      <text:p text:style-name="Text_20_body">Nakon dogovora o alatima koje ćemo testirati, do 7.2 napisati i predati asistentu dokument u kojem će biti opisani načini na koji su već provedena testiranja sigurnosnih sustava, te inicijalna razmatranja kako bi to mi mogli implementirati.</text:p>
      <text:h text:style-name="Heading_20_4" text:outline-level="4"><text:bookmark-start text:name="__RefHeading___tjedan_1.-7.11.2017_9"/><text:bookmark-start text:name="tjedan_1.-7.11.2017"/>4. tjedan (1.-7.11.2017)<text:bookmark-end text:name="__RefHeading___tjedan_1.-7.11.2017_9"/><text:bookmark-end text:name="tjedan_1.-7.11.2017"/></text:h>
      <text:h text:style-name="Heading_20_5" text:outline-level="5"><text:bookmark-start text:name="__RefHeading___dosadasnji_rad_10"/><text:bookmark-start text:name="dosadasnji_rad2"/>Dosadašnji rad<text:bookmark-end text:name="__RefHeading___dosadasnji_rad_10"/><text:bookmark-end text:name="dosadasnji_rad2"/></text:h>
      <text:p text:style-name="Text_20_body">Asistentu Žadu sam predao dokument o kategorizaciji mrežnih sigurnosnih alata. Dokument o koje funkcionalnostima alata koje bi trebalo testirati je skoro gotov. Također smo započeli razgovor o načinu implementacije virtualne mreže.</text:p>
      <text:h text:style-name="Heading_20_5" text:outline-level="5"><text:bookmark-start text:name="__RefHeading___daljnji_koraci_11"/><text:bookmark-start text:name="daljnji_koraci2"/>Daljnji koraci<text:bookmark-end text:name="__RefHeading___daljnji_koraci_11"/><text:bookmark-end text:name="daljnji_koraci2"/></text:h>
      <text:p text:style-name="Text_20_body">Predati kroz koji dan dokument o testiranju funkcionalnosti sigurnosnih alata, te nakon pregleda dokumenta od strane asistenta nastaviti planiranje kako izvesti testiranje u virtualnoj mreži.</text:p>
      <text:h text:style-name="Heading_20_4" text:outline-level="4"><text:bookmark-start text:name="__RefHeading___tjedan_8.-14.11.2017_12"/><text:bookmark-start text:name="tjedan_8.-14.11.2017"/>5. tjedan (8.-14.11.2017)<text:bookmark-end text:name="__RefHeading___tjedan_8.-14.11.2017_12"/><text:bookmark-end text:name="tjedan_8.-14.11.2017"/></text:h>
      <text:h text:style-name="Heading_20_5" text:outline-level="5"><text:bookmark-start text:name="__RefHeading___dosadasnji_rad_13"/><text:bookmark-start text:name="dosadasnji_rad3"/>Dosadašnji rad<text:bookmark-end text:name="__RefHeading___dosadasnji_rad_13"/><text:bookmark-end text:name="dosadasnji_rad3"/></text:h>
      <text:p text:style-name="Text_20_body">Asistentu Žadu predan je dokument o testiranju funkcionalnosti sigurnosnih sustava i plan projekta na službeni forum FER-a.</text:p>
      <text:h text:style-name="Heading_20_5" text:outline-level="5"><text:bookmark-start text:name="__RefHeading___daljnji_koraci_14"/><text:bookmark-start text:name="daljnji_koraci3"/>Daljnji koraci<text:bookmark-end text:name="__RefHeading___daljnji_koraci_14"/><text:bookmark-end text:name="daljnji_koraci3"/></text:h>
      <text:p text:style-name="Text_20_body">Dogovoriti način implementacije virtualne mreže, da nakon međuispita mogu početi testiranja.<text:line-break/>
<text:line-break/>
<text:span text:style-name="Strong_20_Emphasis">6/7. tjedan (15.-28.11.2017)</text:span> <text:line-break/>
<text:line-break/>
Međuispiti</text:p>
      <text:h text:style-name="Heading_20_4" text:outline-level="4"><text:bookmark-start text:name="__RefHeading___tjedan_29.11.-5.12.2017_15"/><text:bookmark-start text:name="tjedan_29.11.-5.12.2017"/>8. tjedan (29.11.-5.12.2017)<text:bookmark-end text:name="__RefHeading___tjedan_29.11.-5.12.2017_15"/><text:bookmark-end text:name="tjedan_29.11.-5.12.2017"/></text:h>
      <text:h text:style-name="Heading_20_5" text:outline-level="5"><text:bookmark-start text:name="__RefHeading___dosadasnji_rad_16"/><text:bookmark-start text:name="dosadasnji_rad4"/>Dosadašnji rad<text:bookmark-end text:name="__RefHeading___dosadasnji_rad_16"/><text:bookmark-end text:name="dosadasnji_rad4"/></text:h>
      <text:p text:style-name="Text_20_body">Podizanje virtualnih mašina i pokušaji prvih testiranja WAF-ova.</text:p>
      <text:h text:style-name="Heading_20_5" text:outline-level="5"><text:bookmark-start text:name="__RefHeading___daljnji_koraci_17"/><text:bookmark-start text:name="daljnji_koraci4"/>Daljnji koraci<text:bookmark-end text:name="__RefHeading___daljnji_koraci_17"/><text:bookmark-end text:name="daljnji_koraci4"/></text:h>
      <text:p text:style-name="Text_20_body">Nastaviti testiranje, i početi razmatrati kako testirat druge sigurnosne alate.<text:line-break/>
<text:line-break/>
<text:span text:style-name="Strong_20_Emphasis">10. tjedan (12.12.-19.12.2017)</text:span></text:p>
      <text:p text:style-name="Text_20_body"><text:span text:style-name="Strong_20_Emphasis">Dosadašnji rad</text:span><text:span text:style-name="Strong_20_Emphasis"> </text:span> <text:line-break/>
<text:span text:style-name="Emphasis"><text:line-break/><text:line-break/><text:line-break/><text:line-break/><text:line-break/> </text:span> <text:line-break/>
<text:line-break/>
<text:span text:style-name="Strong_20_Emphasis"><text:span text:style-name="Emphasis">Daljnji koraci</text:span> </text:span></text:p>
      <text:p text:style-name="Text_20_body"><text:line-break/>
<text:line-break/>
<text:span text:style-name="Strong_20_Emphasis">1</text:span><text:span text:style-name="Strong_20_Emphasis">1</text:span> <text:span text:style-name="Strong_20_Emphasis">. tjedan (</text:span> <text:span text:style-name="Strong_20_Emphasis">20</text:span> <text:span text:style-name="Strong_20_Emphasis">.12.-</text:span> <text:span text:style-name="Strong_20_Emphasis">26</text:span> <text:span text:style-name="Strong_20_Emphasis">.12.2017)</text:span></text:p>
      <text:p text:style-name="Text_20_body"><text:span text:style-name="Strong_20_Emphasis">Dosadanji rad</text:span><text:span text:style-name="Strong_20_Emphasis"> </text:span> <text:line-break/>
<text:line-break/>
<text:span text:style-name="Emphasis"><text:line-break/><text:line-break/></text:span> <text:line-break/>
<text:span text:style-name="Emphasis">Uspio sam pokrenuti neke od testova sa FTW-om, ali se još javljaju neki errori koje nisam siguran što znače.</text:span> <text:line-break/>
<text:line-break/>
<text:span text:style-name="Emphasis">Imperva je poslala svoj WAF testing framework nakon mjesec dana.</text:span> <text:line-break/>
<text:line-break/>
<text:span text:style-name="Strong_20_Emphasis"><text:span text:style-name="Emphasis"><text:span text:style-name="Strong_20_Emphasis"><text:span text:style-name="Emphasis"><text:span text:style-name="Strong_20_Emphasis"><text:span text:style-name="Emphasis">Daljnji koraci</text:span> </text:span> </text:span> </text:span> </text:span> </text:span> 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luka_harmicar:lh_dnevnik</dc:title>
  </office:meta>
</office:document-meta>
</file>