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luka_harmicar:lh_start"/><text:bookmark-start text:name="__RefHeading___luka_harmicar_1"/><text:bookmark-start text:name="luka_harmicar"/>Luka Harmicar<text:bookmark-end text:name="__RefHeading___luka_harmicar_1"/><text:bookmark-end text:name="luka_harmicar"/></text:h>
      <text:h text:style-name="Heading_20_3" text:outline-level="3"><text:bookmark-start text:name="__RefHeading___evaluacija_i_usporedba_mreznih_sigurnosnih_alata_2"/><text:bookmark-start text:name="evaluacija_i_usporedba_mreznih_sigurnosnih_alata"/>Evaluacija i usporedba mrežnih sigurnosnih alata<text:bookmark-end text:name="__RefHeading___evaluacija_i_usporedba_mreznih_sigurnosnih_alata_2"/><text:bookmark-end text:name="evaluacija_i_usporedba_mreznih_sigurnosnih_alata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Kategorizirati i usporediti besplatne sigurnosne alate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  <text:h text:style-name="Heading_20_3" text:outline-level="3"><text:bookmark-start text:name="__RefHeading___plan_rada_8"/><text:bookmark-start text:name="plan_rada1"/>Plan rada<text:bookmark-end text:name="__RefHeading___plan_rada_8"/><text:bookmark-end text:name="plan_rada1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9"/><text:bookmark-start text:name="rezultat1"/>Rezultat<text:bookmark-end text:name="__RefHeading___rezultat_9"/><text:bookmark-end text:name="rezultat1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10"/><text:bookmark-start text:name="zakljucak1"/>Zaključak<text:bookmark-end text:name="__RefHeading___zakljucak_10"/><text:bookmark-end text:name="zakljucak1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11"/><text:bookmark-start text:name="prijedlog_za_daljnje_istrazivanje1"/>Prijedlog za daljnje istraživanje<text:bookmark-end text:name="__RefHeading___prijedlog_za_daljnje_istrazivanje_11"/><text:bookmark-end text:name="prijedlog_za_daljnje_istrazivanje1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harmicar:lh_start</dc:title>
  </office:meta>
</office:document-meta>
</file>