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luka_harmicar:lh_start"/><text:bookmark-start text:name="__RefHeading___luka_harmicar_1"/><text:bookmark-start text:name="luka_harmicar"/>Luka Harmicar<text:bookmark-end text:name="__RefHeading___luka_harmicar_1"/><text:bookmark-end text:name="luka_harmicar"/></text:h>
      <text:h text:style-name="Heading_20_3" text:outline-level="3"><text:bookmark-start text:name="__RefHeading___usporedba_funkcionalnosti_sigurnonsnih_alata_2"/><text:bookmark-start text:name="usporedba_funkcionalnosti_sigurnonsnih_alata"/>Usporedba funkcionalnosti sigurnonsnih alata<text:bookmark-end text:name="__RefHeading___usporedba_funkcionalnosti_sigurnonsnih_alata_2"/><text:bookmark-end text:name="usporedba_funkcionalnosti_sigurnonsnih_alata"/></text:h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Kategorizirati i usporediti dostupne besplatne sigurnosne alate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luka_harmicar:lh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Bibliografija</text:p>
          </table:table-cell>
          <table:table-cell office:value-type="string" table:style-name="tablecell">
            <text:p text:style-name="tablealignleft">Umna mapa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harmicar:lh_start</dc:title>
  </office:meta>
</office:document-meta>
</file>