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luka_harmicar:lh_start_2"/>===== Luka Harmicar<text:line-break/>
<text:line-break/>
Ispitna okolina za IDS/IPS/vatrozid uređaje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Konstruirati ispitnu okolinu za evaluaciju i uspoređivanje IDS/IPS/vatrozida.<text:line-break/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Bibliografija</text:p>
          </table:table-cell>
          <table:table-cell office:value-type="string" table:style-name="tablecell">
            <text:p text:style-name="tablealignleft">Umna mapa</text:p>
          </table:table-cell>
        </table:table-row>
      </table:table>
      <text:p text:style-name="Horizontal_20_Line"/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List_20_1" text:continue-numbering="false">
        <text:list-item>
          <text:p text:style-name="List_20_1_Content_First"> Konstruirat ispitni labaratorij.</text:p>
        </text:list-item>
        <text:list-item>
          <text:p text:style-name="List_20_1_Content"> Pribaviti generatore ili snimke mrežnog prometa (dobronamjernog i zločudnog).</text:p>
        </text:list-item>
        <text:list-item>
          <text:p text:style-name="List_20_1_Content"> Izvršiti evaluaciju barem tri sigurnosna sustava.</text:p>
        </text:list-item>
        <text:list-item>
          <text:p text:style-name="List_20_1_Content"> Izraditi korisničku i razvojnu dokumentaciju.</text:p>
        </text:list-item>
        <text:list-item>
          <text:p text:style-name="List_20_1_Content_Last"> Objaviti rezultate u stručnom članku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harmicar:lh_start_2</dc:title>
  </office:meta>
</office:document-meta>
</file>