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udenti:luka_ruklic:lr_id"/>Ime: </text:span> Luka<text:line-break/>
<text:span text:style-name="Strong_20_Emphasis">Prezime: </text:span> Ruklić<text:line-break/>
<text:span text:style-name="Strong_20_Emphasis">JMBAG: </text:span> 0036456440</text:p>
      <text:p text:style-name="Text_20_body"><text:span text:style-name="Strong_20_Emphasis">Mobitel: </text:span> +385 95 854 0184<text:line-break/>
<text:span text:style-name="Strong_20_Emphasis">E-mail: </text:span> ruklic.luka@gmail.com, luka.ruklic@fer.hr<text:line-break/>
<text:span text:style-name="Strong_20_Emphasis">Skype: </text:span> luka.ruklic</text:p>
      <text:p text:style-name="Text_20_body"><text:span text:style-name="Strong_20_Emphasis">Smjer: </text:span> PI</text:p>
      <text:p text:style-name="Horizontal_20_Line"/>
      <text:p text:style-name="Text_20_body"><text:span text:style-name="Strong_20_Emphasis">Moje područje stručnog interesa: </text:span></text:p>
      <text:p text:style-name="Text_20_body"><text:span text:style-name="Strong_20_Emphasis">Ne volim raditi: </text:span></text:p>
      <text:p text:style-name="Horizontal_20_Line"/>
      <text:p text:style-name="Text_20_body"><text:span text:style-name="Strong_20_Emphasis">Vještine: </text:span></text:p>
      <text:p text:style-name="Text_20_body"><text:span text:style-name="Strong_20_Emphasis">Moje dobre osobine: </text:span></text:p>
      <text:p text:style-name="Text_20_body"><text:span text:style-name="Strong_20_Emphasis">Osobine koje želim poboljšati: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luka_ruklic:lr_id</dc:title>
  </office:meta>
</office:document-meta>
</file>