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luka_ruklic:lr_start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5.-21.10.2012_2"/><text:bookmark-start text:name="tjedan_15.-21.10.2012"/>1. tjedan (15.-21.10.2012.)<text:bookmark-end text:name="__RefHeading___tjedan_15.-21.10.2012_2"/><text:bookmark-end text:name="tjedan_15.-21.10.2012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list text:style-name="List_20_1" text:continue-numbering="false">
        <text:list-item>
          <text:p text:style-name="List_20_1_Content_First"> održan sastanka s mentorom mg. Paletom na kojemu su se razmatrale moguće teme za završni rad. Sastanku su prisustvovali Goran Ličina i Kristian Skračić </text:p>
        </text:list-item>
        <text:list-item>
          <text:p text:style-name="List_20_1_Content_Last"> dogovorena je tema istraživanja načina izrade pitanja za autentikaciju temeljem dinamičkih pitanja, te provjera kvalitete tako postavljenih pitanja</text:p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list text:style-name="List_20_1" text:continue-numbering="false">
        <text:list-item>
          <text:p text:style-name="List_20_1_Content_First"> proučiti literaturu koja je poslana elektroničkom poštom. Mail je poslao Kristian Skračić</text:p>
        </text:list-item>
        <text:list-item>
          <text:p text:style-name="List_20_1_Content_Last"> održati sastanak i dogovoriti daljnje korake</text:p>
        </text:list-item>
      </text:list>
      <text:h text:style-name="Heading_20_4" text:outline-level="4"><text:bookmark-start text:name="__RefHeading___tjedan_22.-29.10.2012_5"/><text:bookmark-start text:name="tjedan_22.-29.10.2012"/>2. tjedan (22.-29.10.2012.)<text:bookmark-end text:name="__RefHeading___tjedan_22.-29.10.2012_5"/><text:bookmark-end text:name="tjedan_22.-29.10.2012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list text:style-name="List_20_1" text:continue-numbering="false">
        <text:list-item>
          <text:p text:style-name="List_20_1_Content_First"> održan sastanak 27. listopada na kojem su prisustvovali Goran Ličina, Kristian Skračić, Juraj Petrović, Viktor Kvaternjak, Josip Stuhli i Luka Ruklić. </text:p>
        </text:list-item>
        <text:list-item>
          <text:p text:style-name="List_20_1_Content"> dogovorene opće smjernice oko izrade Projekta</text:p>
        </text:list-item>
        <text:list-item>
          <text:p text:style-name="List_20_1_Content"> dana su uputstva da potražimo literaturu i reference vezane uz dinamičku autentikaciju zasnovanu na znanju te ostale ključne pojmove</text:p>
        </text:list-item>
        <text:list-item>
          <text:p text:style-name="List_20_1_Content_Last"> spomenuta je ontologija kao grana znanosti i temelj za izradu obrazaca pitanja</text:p>
        </text:list-item>
      </text:list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list text:style-name="List_20_1" text:continue-numbering="false">
        <text:list-item>
          <text:p text:style-name="List_20_1_Content_First"> održan sastanak 30. listopada</text:p>
        </text:list-item>
        <text:list-item>
          <text:p text:style-name="List_20_1_Content"> dodijeljeni novi zadaci za idući tjedan:</text:p>
          <text:list text:style-name="Numbering_20_1">
            <text:list-item>
              <text:p text:style-name="Numbering_20_1_Content"> prikupiti podatke iz već objavljenih znanstvenih radova na temu evaluacije metoda autentikacije </text:p>
            </text:list-item>
            <text:list-item>
              <text:p text:style-name="Numbering_20_1_Content"> napraviti popis mogućih ustanova odnosno njihovih baza podataka za prikupljanje činjenica koje će se koristiti prilikom generiranja faktičkih pitanja</text:p>
            </text:list-item>
            <text:list-item>
              <text:p text:style-name="Numbering_20_1_Content_Last"> na FERwebu pogledati formalne dužnosti studenta na predmetu Projekt</text:p>
            </text:list-item>
          </text:list>
        </text:list-item>
      </text:list>
      <text:h text:style-name="Heading_20_4" text:outline-level="4"><text:bookmark-start text:name="__RefHeading___tjedan_30.10-5.11.2012_8"/><text:bookmark-start text:name="tjedan_30.10-5.11.2012"/>3. tjedan (30.10-5.11.2012.)<text:bookmark-end text:name="__RefHeading___tjedan_30.10-5.11.2012_8"/><text:bookmark-end text:name="tjedan_30.10-5.11.2012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list text:style-name="List_20_1" text:continue-numbering="false">
        <text:list-item>
          <text:p text:style-name="List_20_1_Content_First"> istražena tema evaluacije metoda autentikacije, pronađeno desetak radova na tu temu (svi dostupni u Zoteru), napravljen sažetak istraživanja u obliku Word   dokumenta</text:p>
        </text:list-item>
        <text:list-item>
          <text:p text:style-name="List_20_1_Content_Last"> napravljen popis baza podataka raznih ustanova, kao i podataka koji se koriste u određenim bazama i mogu biti korisni prilikom generiranja pitanja</text:p>
        </text:list-item>
      </text:list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list text:style-name="List_20_1" text:continue-numbering="false">
        <text:list-item>
          <text:p text:style-name="List_20_1_Content_First"> održan sastanak 6. studenog na kojem su prisustvovali Goran Ličina, Kristian Skračić, Juraj Petrović i Luka Ruklić.</text:p>
        </text:list-item>
        <text:list-item>
          <text:p text:style-name="List_20_1_Content"> prezentiran dosadašnji rad na generiranju pitanja i korisne informacije pronađene u znanstvenim radovima</text:p>
        </text:list-item>
        <text:list-item>
          <text:p text:style-name="List_20_1_Content"> dodijeljeni novi zadaci:</text:p>
          <text:list text:style-name="Numbering_20_1">
            <text:list-item>
              <text:p text:style-name="Numbering_20_1_Content"> dodatno proučiti znanstveni rad <text:span text:style-name="Emphasis">“Query-directed passwords”</text:span> i analizirati metodu brojčane evaluacije pitanja</text:p>
            </text:list-item>
            <text:list-item>
              <text:p text:style-name="Numbering_20_1_Content"> rukom ispisane ustanove/pitanja prebaciti u digitalni oblik te napraviti mapu u FreeMindu</text:p>
            </text:list-item>
            <text:list-item>
              <text:p text:style-name="Numbering_20_1_Content_Last"> napisati plan Projekta za FERWeb</text:p>
            </text:list-item>
          </text:list>
        </text:list-item>
      </text:list>
      <text:h text:style-name="Heading_20_4" text:outline-level="4"><text:bookmark-start text:name="__RefHeading___tjedan_6.-12.11.2012_11"/><text:bookmark-start text:name="tjedan_6.-12.11.2012"/>4. tjedan (6.-12.11.2012.)<text:bookmark-end text:name="__RefHeading___tjedan_6.-12.11.2012_11"/><text:bookmark-end text:name="tjedan_6.-12.11.2012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list text:style-name="List_20_1" text:continue-numbering="false">
        <text:list-item>
          <text:p text:style-name="List_20_1_Content_First"> napravljena mentalna mapa u FreeMindu sa svim ustanovama čiji podaci mogu pomoću u generiranju pitanja</text:p>
        </text:list-item>
        <text:list-item>
          <text:p text:style-name="List_20_1_Content"> započeto pisanje dokumenta s evaluacijom pitanja i njihovim primjerima</text:p>
        </text:list-item>
        <text:list-item>
          <text:p text:style-name="List_20_1_Content_Last"> dodatno proučena evaluacija iz rada <text:span text:style-name="Emphasis">“Query-directed passwords”</text:span></text:p>
        </text:list-item>
      </text:list>
      <text:h text:style-name="Heading_20_5" text:outline-level="5"><text:bookmark-start text:name="__RefHeading___daljnji_koraci_13"/><text:bookmark-start text:name="daljnji_koraci3"/>Daljnji koraci<text:bookmark-end text:name="__RefHeading___daljnji_koraci_13"/><text:bookmark-end text:name="daljnji_koraci3"/></text:h>
      <text:list text:style-name="List_20_1" text:continue-numbering="false">
        <text:list-item>
          <text:p text:style-name="List_20_1_Content_First"> održan sastanak 13. studenog na kojem su prisustvovali Goran Ličina, Kristian Skračić, Viktor Kvaternjak i Luka Ruklić.</text:p>
        </text:list-item>
        <text:list-item>
          <text:p text:style-name="List_20_1_Content"> prezentiran dosadašnji rad na projektu; uzeta u obzir zamjena ontologije poznanstvna ontologijom osobe</text:p>
        </text:list-item>
        <text:list-item>
          <text:p text:style-name="List_20_1_Content"> dodijeljeni daljnji zadaci:</text:p>
          <text:list text:style-name="Numbering_20_1">
            <text:list-item>
              <text:p text:style-name="Numbering_20_1_Content"> navesti razloge za i protiv korištenja DA/NE oblika pitanja</text:p>
            </text:list-item>
            <text:list-item>
              <text:p text:style-name="Numbering_20_1_Content"> zapisati moguće oblike pitanja u digitalnom obliku</text:p>
            </text:list-item>
            <text:list-item>
              <text:p text:style-name="Numbering_20_1_Content_Last"> prema istraživanjima radova na sličnu temu osmisliti okvir prema kojem će se ocjenjivati kvaliteta potencijalnih pitanja </text:p>
            </text:list-item>
          </text:list>
        </text:list-item>
      </text:list>
      <text:h text:style-name="Heading_20_4" text:outline-level="4"><text:bookmark-start text:name="__RefHeading___tjedan_12.-18.11.2012_14"/><text:bookmark-start text:name="tjedan_12.-18.11.2012"/>5. tjedan (12.-18.11.2012.)<text:bookmark-end text:name="__RefHeading___tjedan_12.-18.11.2012_14"/><text:bookmark-end text:name="tjedan_12.-18.11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ruklic:lr_start</dc:title>
  </office:meta>
</office:document-meta>
</file>