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luka_ruklic:lr_zr_start"/><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prije_pocetka_semestra_03.02.-02.03.2014_2"/><text:bookmark-start text:name="prije_pocetka_semestra_03.02.-02.03.2014"/>Prije početka semestra (03.02.-02.03.2014.)<text:bookmark-end text:name="__RefHeading___prije_pocetka_semestra_03.02.-02.03.2014_2"/><text:bookmark-end text:name="prije_pocetka_semestra_03.02.-02.03.2014"/></text:h>
      <text:p text:style-name="Text_20_body">Kontaktiran mentor s preddiplomskog projekta mr.sc. Predrag Pale te dogovorena suradnja oko suradnje na predmetu Završni rad. Kao kontakt osoba za rad postavljen je asistent sa ZESOI-ja mag.ing. Kristian Skračić.</text:p>
      <text:p text:style-name="Text_20_body">Na inicijalnom sastanku je raspravljano o temama iz područja informacijske sigurnosti, s posebnim naglaskom na socijalni inžinjering te računalnu forenziku. Kao moguća tema je predložen “Dumpster diving”, pretraga odbačenog poslovnog materijala u potrazi za korisnim informacijama.</text:p>
      <text:p text:style-name="Text_20_body">Na kasnijim sastancima tema “Dumpster diving” je odbačena zbog manjka akademskih radova koji bi se koristili kao reference te potrebe da u sklopu Završnog rada bude implementirano neko programsko rješenje.</text:p>
      <text:p text:style-name="Text_20_body">Na idućem sastanku je kao područje rada odabrana računalna forenzika, dok odabrana tema Završnog rada glasi
“Programski alat za automatiziranu forenzičku analizu GPS uređaja”.</text:p>
      <text:h text:style-name="Heading_20_5" text:outline-level="5"><text:bookmark-start text:name="__RefHeading___daljnji_koraci_3"/><text:bookmark-start text:name="daljnji_koraci"/>Daljnji koraci<text:bookmark-end text:name="__RefHeading___daljnji_koraci_3"/><text:bookmark-end text:name="daljnji_koraci"/></text:h>
      <text:p text:style-name="Text_20_body">Daljni koraci u ovoj fazi su bili općenito zadani te su se uglavnom odnosili na upoznavanje s temom.</text:p>
      <text:h text:style-name="Heading_20_4" text:outline-level="4"><text:bookmark-start text:name="__RefHeading___tjedan_03.-09.03.2014_4"/><text:bookmark-start text:name="tjedan_03.-09.03.2014"/>1. tjedan (03.-09.03.2014.)<text:bookmark-end text:name="__RefHeading___tjedan_03.-09.03.2014_4"/><text:bookmark-end text:name="tjedan_03.-09.03.2014"/></text:h>
      <text:p text:style-name="Text_20_body">Održan sastanak u vezi razrade ideje programa. Aplikacija je koncipirana kao bitovni parser koji prolazi kroz trajnu memoriju GPS uređaja te pronalazi relevantne podatke. Zbog lakoće korištenja i prethodne izrade fakultetskih projekata u njemu, za jezik u kojem će se implementirati programsko rješenje je odabran Python.</text:p>
      <text:h text:style-name="Heading_20_5" text:outline-level="5"><text:bookmark-start text:name="__RefHeading___daljnji_koraci_5"/><text:bookmark-start text:name="daljnji_koraci1"/>Daljnji koraci<text:bookmark-end text:name="__RefHeading___daljnji_koraci_5"/><text:bookmark-end text:name="daljnji_koraci1"/></text:h>
      <text:p text:style-name="Text_20_body">Kao daljni koraci su zadani pronalazak python biblioteke za učitavanje/čitanje FAT32 podatkovnog sustava, izrada demo inačice s USB memorijom, pokušati čitati podatkovni sustav u binarnom modu i pronaći obrisane datoteke te pronalazak datoteke koja automatski prepoznaje tip datoteke.</text:p>
      <text:h text:style-name="Heading_20_4" text:outline-level="4"><text:bookmark-start text:name="__RefHeading___tjedan_10.-16.03.2014_6"/><text:bookmark-start text:name="tjedan_10.-16.03.2014"/>2. tjedan (10.-16.03.2014.)<text:bookmark-end text:name="__RefHeading___tjedan_10.-16.03.2014_6"/><text:bookmark-end text:name="tjedan_10.-16.03.2014"/></text:h>
      <text:p text:style-name="Text_20_body">Vezano uz traženje python biblioteka koje će se koristiti učitavanje i čitanje slike, nađena su dva koja prema opisima odgovaraju potrebana projekta: Hachoir (<text:a xlink:type="simple" xlink:href="https://bitbucket.org/haypo/hachoir/wiki/Home" text:style-name="Internet_20_link" text:visited-style-name="Visited_20_Internet_20_Link">https://bitbucket.org/haypo/hachoir/wiki/Home</text:a>) i Glance ( <text:a xlink:type="simple" xlink:href="http://docs.openstack.org/developer/python-glanceclient/" text:style-name="Internet_20_link" text:visited-style-name="Visited_20_Internet_20_Link">http://docs.openstack.org/developer/python-glanceclient/</text:a>). Nažalost, pobližim pregledom uočen je izuzetan manjak dokumentacije i primjera korištenja navedenih razreda te se odustalo od njihovog korištenja.</text:p>
      <text:h text:style-name="Heading_20_5" text:outline-level="5"><text:bookmark-start text:name="__RefHeading___daljnji_koraci_7"/><text:bookmark-start text:name="daljnji_koraci2"/>Daljnji koraci<text:bookmark-end text:name="__RefHeading___daljnji_koraci_7"/><text:bookmark-end text:name="daljnji_koraci2"/></text:h>
      <text:p text:style-name="Text_20_body">Kao prioritet u daljnjim koracima je navedeno upoznavanje s datotečnim sustavima te osmišljavanje koncepta “ručnog” čitanja podataka, bez specijaliziranih biblioteka za takvu vrstu operacija.</text:p>
      <text:h text:style-name="Heading_20_4" text:outline-level="4"><text:bookmark-start text:name="__RefHeading___tjedan_17.-23.03.2014_8"/><text:bookmark-start text:name="tjedan_17.-23.03.2014"/>3. tjedan (17.-23.03.2014.)<text:bookmark-end text:name="__RefHeading___tjedan_17.-23.03.2014_8"/><text:bookmark-end text:name="tjedan_17.-23.03.2014"/></text:h>
      <text:p text:style-name="Text_20_body">Upoznavanje s računalnim datotečnim sustavima, posebice sustavom FAT32. Kao službena literatura i materijal s posebno dobro objašnjenim elementima datotečnih sustava je uzeta knjiga:</text:p>
      <text:p text:style-name="Text_20_body">“File System Forensic Analysis”, Brian Carrier, 2005</text:p>
      <text:p text:style-name="Text_20_body">Osim navedene knjige, za službenu literaturu i reference su uzeti idući naslovi i poveznice:</text:p>
      <text:p text:style-name="Text_20_body">“Recover data from corrupted drives”, SOFT_RAJAT (<text:a xlink:type="simple" xlink:href="http://www.codeproject.com/Articles/696388/Recover-Data-From-Corrupted-Drives-File-Systems-FA" text:style-name="Internet_20_link" text:visited-style-name="Visited_20_Internet_20_Link">http://www.codeproject.com/Articles/696388/Recover-Data-From-Corrupted-Drives-File-Systems-FA</text:a>)</text:p>
      <text:p text:style-name="Text_20_body">“Partition Tables Explained”, Elias Bachaalany</text:p>
      <text:p text:style-name="Text_20_body">“Grow Your Own Forensic Tools: A Taxonomy of Python Libraries Helpful for Forensic Analysis”, T.J.OConnor </text:p>
      <text:p text:style-name="Text_20_body"><text:a xlink:type="simple" xlink:href="http://www.datarescue.com/laboratory/partition.htm" text:style-name="Internet_20_link" text:visited-style-name="Visited_20_Internet_20_Link">http://www.datarescue.com/laboratory/partition.htm</text:a></text:p>
      <text:p text:style-name="Text_20_body">Također, održan je tjedni sastanak na kojem su raspravljeni daljnji koraci i riješene administrativne obaveze vezane uz Završni rad. Preuzeta datoteka koja sadrži presliku podataka (engl. Image) GPS uređaja marke TomTom.</text:p>
      <text:h text:style-name="Heading_20_5" text:outline-level="5"><text:bookmark-start text:name="__RefHeading___daljnji_koraci_9"/><text:bookmark-start text:name="daljnji_koraci3"/>Daljnji koraci<text:bookmark-end text:name="__RefHeading___daljnji_koraci_9"/><text:bookmark-end text:name="daljnji_koraci3"/></text:h>
      <text:p text:style-name="Text_20_body">Nastavak proučavanja datotečnih sustava, analiza slike uređaja s nekim od alata otvorenog koda te početak pisanja koda koji će čitati binarnu datoteku, prolaziti po istoj te vraćati podatke s njihovim odgovarajućim značenjem.</text:p>
      <text:h text:style-name="Heading_20_4" text:outline-level="4"><text:bookmark-start text:name="__RefHeading___tjedan_24.-.30.03.2014_10"/><text:bookmark-start text:name="tjedan_24.-.30.03.2014"/>4. tjedan (24.-.30.03.2014.)<text:bookmark-end text:name="__RefHeading___tjedan_24.-.30.03.2014_10"/><text:bookmark-end text:name="tjedan_24.-.30.03.2014"/></text:h>
      <text:p text:style-name="Text_20_body">Upoznavanje s MBR (Master Boot Record) u sklopu datotečnih sustava. Upoznavanje s VBR (Volume Boot Record) u sklopu FAT32 datotečnog sustava. Detaljno proučena struktura MBR-a te dokumentiran svaki relevantan oktet unutar sektora koji sadrži MBR. </text:p>
      <text:h text:style-name="Heading_20_5" text:outline-level="5"><text:bookmark-start text:name="__RefHeading___daljnji_koraci_11"/><text:bookmark-start text:name="daljnji_koraci4"/>Daljnji koraci<text:bookmark-end text:name="__RefHeading___daljnji_koraci_11"/><text:bookmark-end text:name="daljnji_koraci4"/></text:h>
      <text:p text:style-name="Text_20_body">Održan tjedni sastanak na kojem su razjašnjene neke nedoumice u vezi datotečnih sustava te dogovoren nastavak
rada na prošlotjednim zadacima.</text:p>
      <text:h text:style-name="Heading_20_4" text:outline-level="4"><text:bookmark-start text:name="__RefHeading___tjedan_31.03.-06.04.2014_12"/><text:bookmark-start text:name="tjedan_31.03.-06.04.2014"/>5. tjedan (31.03.-06.04.2014.)<text:bookmark-end text:name="__RefHeading___tjedan_31.03.-06.04.2014_12"/><text:bookmark-end text:name="tjedan_31.03.-06.04.2014"/></text:h>
      <text:p text:style-name="Text_20_body">Analiza utvrđenih činjenica vezanih uz datotečne sustave te provjera tih zaključaka na praktičnom primjeru, bitovno identičnoj slici USB memorije napravljenoj pomoću Windows alata ImageUSB. Ručna provjera ključnih vrijednosti sadržanih unutar okteta navedene slike pomoću alata HXD. Analiza slike GPS uređaja obavljena je Windows inačicom alata Autopsy.</text:p>
      <text:h text:style-name="Heading_20_5" text:outline-level="5"><text:bookmark-start text:name="__RefHeading___daljnji_koraci_13"/><text:bookmark-start text:name="daljnji_koraci5"/>Daljnji koraci<text:bookmark-end text:name="__RefHeading___daljnji_koraci_13"/><text:bookmark-end text:name="daljnji_koraci5"/></text:h>
      <text:p text:style-name="Text_20_body">Zbog činjenice da slika memorije TomTom uređaja koristi Linuxov datotečni sustav, potrebno je fokus proučavanja preusmjeriti s FAT32 na Linux sustave. Također, krenuti s pisanjem koda koja “šeće” po slici te analizira podatke.</text:p>
      <text:h text:style-name="Heading_20_4" text:outline-level="4"><text:bookmark-start text:name="__RefHeading___tjedan_07.-13.04.2014_14"/><text:bookmark-start text:name="tjedan_07.-13.04.2014"/>6. tjedan (07.-13.04.2014.)<text:bookmark-end text:name="__RefHeading___tjedan_07.-13.04.2014_14"/><text:bookmark-end text:name="tjedan_07.-13.04.2014"/></text:h>
      <text:p text:style-name="Text_20_body">Napisan kod u programskom jeziku Python koji čita, analizira te u datoteku upisuje MBR sektor dobivene slike diska, odnosno memorije. </text:p>
      <text:h text:style-name="Heading_20_5" text:outline-level="5"><text:bookmark-start text:name="__RefHeading___daljnji_koraci_15"/><text:bookmark-start text:name="daljnji_koraci6"/>Daljnji koraci<text:bookmark-end text:name="__RefHeading___daljnji_koraci_15"/><text:bookmark-end text:name="daljnji_koraci6"/></text:h>
      <text:p text:style-name="Text_20_body">Nastaviti s učenjem o Linux datotečnom sustavu te napisati ostatak koda koji pronalazi relevantne podatke na dobivenoj slici.</text:p>
      <text:h text:style-name="Heading_20_4" text:outline-level="4"><text:bookmark-start text:name="__RefHeading___tjedan_14.-20.04.2014_16"/><text:bookmark-start text:name="tjedan_14.-20.04.2014"/>7. tjedan (14.-20.04.2014.)<text:bookmark-end text:name="__RefHeading___tjedan_14.-20.04.2014_16"/><text:bookmark-end text:name="tjedan_14.-20.04.2014"/></text:h>
      <text:p text:style-name="Text_20_body">Pauza zbog učenja za međuispite te ostalih fakultetskih projekata i zadać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luka_ruklic:lr_zr_start</dc:title>
  </office:meta>
</office:document-meta>
</file>