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udenti:luka_ruklic:lr_zr_start"/><text:bookmark-start text:name="__RefHeading___dnevnik_rada_1"/><text:bookmark-start text:name="dnevnik_rada"/>Dnevnik rada<text:bookmark-end text:name="__RefHeading___dnevnik_rada_1"/><text:bookmark-end text:name="dnevnik_rada"/></text:h>
      <text:h text:style-name="Heading_20_4" text:outline-level="4"><text:bookmark-start text:name="__RefHeading___prije_pocetka_semestra_03.02.-02.03.2014_2"/><text:bookmark-start text:name="prije_pocetka_semestra_03.02.-02.03.2014"/>Prije početka semestra (03.02.-02.03.2014.)<text:bookmark-end text:name="__RefHeading___prije_pocetka_semestra_03.02.-02.03.2014_2"/><text:bookmark-end text:name="prije_pocetka_semestra_03.02.-02.03.2014"/></text:h>
      <text:p text:style-name="Text_20_body">Kontaktiran mentor s preddiplomskog projekta mr.sc. Predrag Pale te dogovorena suradnja oko suradnje na predmetu Završni rad. Kao kontakt osoba za rad postavljen asistent sa ZESOI-ja mag.ing. Kristian Skračić.</text:p>
      <text:p text:style-name="Text_20_body">Na inicijalnom sastanku je raspravljano o temama iz područja informacijske sigurnosti, s posebnim naglaskom na socijalni inžinjering te računalnu forenziku. Kao moguća tema je predložen “Dumpster diving”, pretraga odbačenog poslovnog materijala u potrazi za korisnim informacijama.</text:p>
      <text:p text:style-name="Text_20_body">Na kasnijim sastancima tema “Dumpster diving” je odbačena zbog manjka akademskih radova koji bi se koristili kao reference te potrebe da u sklopu Završnog rada bude implementirano neko programsko rješenje.</text:p>
      <text:p text:style-name="Text_20_body">Na idućem sastanku je kao područje rada odabrana računalna forenzika, dok odabrana tema Završnog rada glasi
“Programski alat za automatiziranu forenzičku analizu GPS uređaja”.</text:p>
      <text:h text:style-name="Heading_20_5" text:outline-level="5"><text:bookmark-start text:name="__RefHeading___daljnji_koraci_3"/><text:bookmark-start text:name="daljnji_koraci"/>Daljnji koraci<text:bookmark-end text:name="__RefHeading___daljnji_koraci_3"/><text:bookmark-end text:name="daljnji_koraci"/></text:h>
      <text:p text:style-name="Text_20_body">Daljni koraci u ovoj fazi su bili općenito zadani te su se uglavnom odnosili na upoznavanje s temom.</text:p>
      <text:h text:style-name="Heading_20_4" text:outline-level="4"><text:bookmark-start text:name="__RefHeading___tjedan_03.-09.03.2014_4"/><text:bookmark-start text:name="tjedan_03.-09.03.2014"/>1. tjedan (03.-09.03.2014.)<text:bookmark-end text:name="__RefHeading___tjedan_03.-09.03.2014_4"/><text:bookmark-end text:name="tjedan_03.-09.03.2014"/></text:h>
      <text:p text:style-name="Text_20_body">Održan sastanak u vezi razrade ideje programa. Aplikacija je koncipirana kao bitovni parser koji prolazi kroz trajnu memoriju GPS uređaja te pronalazi relevantne podatke. Zbog lakoće korištenja i prethodne izrade fakultetskih projekata u njemu, za jezik u kojem će se implementirati programsko rješenje je odabran Python.</text:p>
      <text:h text:style-name="Heading_20_5" text:outline-level="5"><text:bookmark-start text:name="__RefHeading___daljnji_koraci_5"/><text:bookmark-start text:name="daljnji_koraci1"/>Daljnji koraci<text:bookmark-end text:name="__RefHeading___daljnji_koraci_5"/><text:bookmark-end text:name="daljnji_koraci1"/></text:h>
      <text:p text:style-name="Text_20_body">Kao daljni koraci su zadani pronalazak python biblioteke za učitavanje/čitanje FAT32 podatkovnog sustava, izrada demo inačice s USB memorijom, pokušati čitati podatkovni sustav u binarnom modu i pronaći obrisane datoteke te pronalazak datoteke koja automatski prepoznaje tip datoteke.</text:p>
      <text:h text:style-name="Heading_20_4" text:outline-level="4"><text:bookmark-start text:name="__RefHeading___tjedan_10.-16.03.2014_6"/><text:bookmark-start text:name="tjedan_10.-16.03.2014"/>2. tjedan (10.-16.03.2014.)<text:bookmark-end text:name="__RefHeading___tjedan_10.-16.03.2014_6"/><text:bookmark-end text:name="tjedan_10.-16.03.2014"/></text:h>
      <text:p text:style-name="Text_20_body">Vezano uz traženje python biblioteka koje će se koristiti učitavanje i čitanje slike, nađena su dva koja prema opisima odgovaraju potrebana projekta: Hachoir (<text:a xlink:type="simple" xlink:href="https://bitbucket.org/haypo/hachoir/wiki/Home" text:style-name="Internet_20_link" text:visited-style-name="Visited_20_Internet_20_Link">https://bitbucket.org/haypo/hachoir/wiki/Home</text:a>) i Glance ( <text:a xlink:type="simple" xlink:href="http://docs.openstack.org/developer/python-glanceclient/" text:style-name="Internet_20_link" text:visited-style-name="Visited_20_Internet_20_Link">http://docs.openstack.org/developer/python-glanceclient/</text:a>). Nažalost, pobližim pregledom uočen je izuzetan manjak dokumentacije i primjera korištenja navedenih razreda te se odustalo od njihovog korištenja.</text:p>
      <text:h text:style-name="Heading_20_5" text:outline-level="5"><text:bookmark-start text:name="__RefHeading___daljnji_koraci_7"/><text:bookmark-start text:name="daljnji_koraci2"/>Daljnji koraci<text:bookmark-end text:name="__RefHeading___daljnji_koraci_7"/><text:bookmark-end text:name="daljnji_koraci2"/></text:h>
      <text:p text:style-name="Text_20_body">Kao prioritet u daljnjim koracima je navedeno upoznavanje s datotečnim sustavima te osmišljavanje koncepta “ručnog” čitanja podataka, bez specijaliziranih biblioteka za 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luka_ruklic:lr_zr_start</dc:title>
  </office:meta>
</office:document-meta>
</file>