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udenti:luka_soklic:ls_id"/>Moje područje stručnog interesa:</text:p>
      <text:p text:style-name="Text_20_body">robotika<text:line-break/>
spacex<text:line-break/>
auti(preferabilno na struju)<text:line-break/>
software development<text:line-break/>
crypto valute<text:line-break/>
<text:line-break/>
Ne volim raditi: <text:line-break/>
komplicirati - obično su najjednostavnija rješenja najbolja<text:line-break/>
Vještine:<text:line-break/>
programiranje u C++ - srednja razina znanja<text:line-break/>
izrada modova za igrice - radio jednostavnije<text:line-break/>
imam praktičnog iskustva u elektrotehnici (lemljenje, izrada tiskanih vodova, izrada elektroničkih sklopova,...)</text:p>
      <text:p text:style-name="Text_20_body">Moje dobre osobine: <text:line-break/>
volim rad u timu<text:line-break/>
smiren<text:line-break/>
komunikati<text:line-break/>
Osobine koje želim poboljšati:<text:line-break/>
nisam radio u realnom sektoru za novac i ne znam koliko vrijedi moje znanje i sposobnost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luka_soklic:ls_id</dc:title>
  </office:meta>
</office:document-meta>
</file>