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luka_sokolic:ls_ps_l_2018"/><text:bookmark-start text:name="__RefHeading___pregled_svjetskih_edukacija_za_penetracijkso_testiranje_luka_sokolic_1"/><text:bookmark-start text:name="pregled_svjetskih_edukacija_za_penetracijkso_testiranje_luka_sokolic"/>Pregled svjetskih edukacija za penetracijkso testiranje (Luka Sokolić)<text:bookmark-end text:name="__RefHeading___pregled_svjetskih_edukacija_za_penetracijkso_testiranje_luka_sokolic_1"/><text:bookmark-end text:name="pregled_svjetskih_edukacija_za_penetracijkso_testiranje_luka_sokol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Napraviti predgled edukacija. Besplatne, komercijalne, predmeti u okviru studija.
Pregled tema koje činie edukacije.
Metode podučavanja.
Metode provjere znanja.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 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sokolic:ls_ps_l_2018</dc:title>
  </office:meta>
</office:document-meta>
</file>