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luka_sokolic:ls_ps_l_2018"/><text:bookmark-start text:name="__RefHeading___pregled_svjetskih_edukacija_za_penetracijkso_testiranje_luka_soklic_1"/><text:bookmark-start text:name="pregled_svjetskih_edukacija_za_penetracijkso_testiranje_luka_soklic"/>Pregled svjetskih edukacija za penetracijkso testiranje (Luka Soklić)<text:bookmark-end text:name="__RefHeading___pregled_svjetskih_edukacija_za_penetracijkso_testiranje_luka_soklic_1"/><text:bookmark-end text:name="pregled_svjetskih_edukacija_za_penetracijkso_testiranje_luka_sokl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list text:style-name="Numbering_20_1" text:continue-numbering="false">
        <text:list-item>
          <text:p text:style-name="Numbering_20_1_Content_First"> Napraviti predgled edukacija (Besplatne, komercijalne, predmeti u okviru studija)</text:p>
        </text:list-item>
        <text:list-item>
          <text:p text:style-name="Numbering_20_1_Content"> Napraviti pregled tema koje čine e edukacije</text:p>
        </text:list-item>
        <text:list-item>
          <text:p text:style-name="Numbering_20_1_Content"> Istražiti i napraviti pregled metoda podučavanja</text:p>
        </text:list-item>
        <text:list-item>
          <text:p text:style-name="Numbering_20_1_Content_Last"> Istražiti i napraviti pregled metoda provjera znanja.</text:p>
        </text:list-item>
      </text:list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Početi od google pretraga za penetracijsko testiranje, pronaći kakva sve edukacija za isto postoji te gdje se može naći.</text:p>
        </text:list-item>
        <text:list-item>
          <text:p text:style-name="Numbering_20_1_Content"> Proučiti metode podučavanja i sadržaje edukacije za penetracijsko testiranje u svijetu.</text:p>
        </text:list-item>
        <text:list-item>
          <text:p text:style-name="Numbering_20_1_Content_Last"> Proučiti metode provjere znanja nevedene edukacije.</text:p>
        </text:list-item>
      </text:list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poznavanje sa temom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Prikupljanje informacija o edukaciji za penetracijsko testiranje u svijetu, besplatna edukacija, komercijalna edukacija  te edukacija u sklopu studija na tehničkim fakultetima  </text:p>
          </table:table-cell>
        </table:table-row>
        <table:table-row>
          <table:table-cell office:value-type="string" table:style-name="tablecell">
            <text:p text:style-name="tablealignleft">3                                                </text:p>
          </table:table-cell>
          <table:table-cell office:value-type="string" table:style-name="tablecell">
            <text:p text:style-name="tablealignleft">Proučiti sadržaje edukacija i metode podučavanja i provjere znanja  </text:p>
          </table:table-cell>
        </table:table-row>
        <table:table-row>
          <table:table-cell office:value-type="string" table:style-name="tablecell">
            <text:p text:style-name="tablealignleft">4                                                </text:p>
          </table:table-cell>
          <table:table-cell office:value-type="string" table:style-name="tablecell">
            <text:p text:style-name="tablealignleft">Nadopuna i predaja 1.verzije rada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sokolic:ls_ps_l_2018</dc:title>
  </office:meta>
</office:document-meta>
</file>