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ija_vucemilo:mv_ps_l_2018"/><text:bookmark-start text:name="__RefHeading___povrat_izbrisanih_datoteka_marija_vucemilo_1"/><text:bookmark-start text:name="povrat_izbrisanih_datoteka_marija_vucemilo"/>Povrat izbrisanih datoteka (Marija Vučemilo)<text:bookmark-end text:name="__RefHeading___povrat_izbrisanih_datoteka_marija_vucemilo_1"/><text:bookmark-end text:name="povrat_izbrisanih_datoteka_marija_vucemilo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U okviru seminara treba istražiti metode za povrat izbrisanih datoteka u ovisnosti o korištenom operacijskom sustavu (barem Windows, Linux i Mac OSX), odnosno korištenom datotečnom sustavu. Objasniti specifičnosti operacijskog/datotečnog sustava pri pisanju, brisanju i povratu obrisanih datoteka s diska. Komentirati situaciju u ovisnosti o tipu diska koji se koristi (magnetski, SSD). Istražiti gotove besplatne alate za povrat obrisanih datoteka za barem 3 navedena tipa OS-a, isprobati ih i oblikovati pokaznu vježbu s njima.</text:p>
      <text:h text:style-name="Heading_20_3" text:outline-level="3"><text:bookmark-start text:name="__RefHeading___rezultat_3"/><text:bookmark-start text:name="rezultat"/>Rezultat<text:bookmark-end text:name="__RefHeading___rezultat_3"/><text:bookmark-end text:name="rezultat"/></text:h>
      <text:p text:style-name="Text_20_body"><text:a xlink:type="simple" xlink:href="http://studentski-izvjestaji.zesoi.fer.hr/lib/exe/fetch.php?media=studenti:marija_vucemilo:seminar-mvucemilo-povrat-izbrisanih-datoteka.doc" text:style-name="Internet_20_link" text:visited-style-name="Visited_20_Internet_20_Link">Seminar</text:a>, <text:a xlink:type="simple" xlink:href="http://studentski-izvjestaji.zesoi.fer.hr/lib/exe/fetch.php?media=studenti:marija_vucemilo:povrat_izbrisanih_datoteka_1_.pptx" text:style-name="Internet_20_link" text:visited-style-name="Visited_20_Internet_20_Link">prezentacija</text:a>.</text:p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Početi od google pretraga za “deleted file recovery”, <text:a xlink:type="simple" xlink:href="https://en.wikipedia.org/wiki/Data_recovery" text:style-name="Internet_20_link" text:visited-style-name="Visited_20_Internet_20_Link">https://en.wikipedia.org/wiki/Data_recovery</text:a>, <text:a xlink:type="simple" xlink:href="https://www.r-studio.com/file-recovery-basics.html" text:style-name="Internet_20_link" text:visited-style-name="Visited_20_Internet_20_Link">https://www.r-studio.com/file-recovery-basics.html</text:a>. Pronaći dodatne izvore.</text:p>
        </text:list-item>
        <text:list-item>
          <text:p text:style-name="Numbering_20_1_Content"> Istražiti specifičnosti pisanja i brisanja datoteka za različite OS-ove/datotečne sustave i opisati ih u seminaru. U skladu s njima metode povrata datoteka koje se koriste i opisati ih. </text:p>
        </text:list-item>
        <text:list-item>
          <text:p text:style-name="Numbering_20_1_Content_Last"> Pronaći alate za povrat izbrisanih datoteka, fokusirati se na besplatna rješenja. U praksi ispitati kako rade i opisati to u seminaru. </text:p>
        </text:list-item>
      </text:list>
      <text:h text:style-name="Heading_20_3" text:outline-level="3"><text:bookmark-start text:name="__RefHeading___vremenski_plan_rada_5"/><text:bookmark-start text:name="vremenski_plan_rada"/>Vremenski plan rada<text:bookmark-end text:name="__RefHeading___vremenski_plan_rada_5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 tjedan (18.3. - 24.3.)  </text:p>
          </table:table-cell>
          <table:table-cell office:value-type="string" table:style-name="tablecell">
            <text:p text:style-name="tablealignleft">Upoznavanje s temom i predaja nacrta seminarskog rada  </text:p>
          </table:table-cell>
        </table:table-row>
        <table:table-row>
          <table:table-cell office:value-type="string" table:style-name="tablecell">
            <text:p text:style-name="tablealignleft">2. tjedan (25.3. - 31.3.)  </text:p>
          </table:table-cell>
          <table:table-cell office:value-type="string" table:style-name="tablecell">
            <text:p text:style-name="tablealignleft">Pisanje i brisanje datoteka na disku  </text:p>
          </table:table-cell>
        </table:table-row>
        <table:table-row>
          <table:table-cell office:value-type="string" table:style-name="tablecell">
            <text:p text:style-name="tablealignleft">3. tjedan (1.4. - 7.4.)  </text:p>
          </table:table-cell>
          <table:table-cell office:value-type="string" table:style-name="tablecell">
            <text:p text:style-name="tablealignleft">Metode povrata datoteka  </text:p>
          </table:table-cell>
        </table:table-row>
        <table:table-row>
          <table:table-cell office:value-type="string" table:style-name="tablecell">
            <text:p text:style-name="tablealignleft">4. tjedan (8.4. - 14.4.)  </text:p>
          </table:table-cell>
          <table:table-cell office:value-type="string" table:style-name="tablecell">
            <text:p text:style-name="tablealignleft">Alati za povrat  </text:p>
          </table:table-cell>
        </table:table-row>
        <table:table-row>
          <table:table-cell office:value-type="string" table:style-name="tablecell">
            <text:p text:style-name="tablealignleft">5. tjedan (15.4. - 19.4.)  </text:p>
          </table:table-cell>
          <table:table-cell office:value-type="string" table:style-name="tablecell">
            <text:p text:style-name="tablealignleft">Zaključne nadopune  </text:p>
          </table:table-cell>
        </table:table-row>
      </table:table>
      <text:p text:style-name="Text_20_body"><text:line-break/></text:p>
      <text:h text:style-name="Heading_20_3" text:outline-level="3"><text:bookmark-start text:name="__RefHeading___dnevnik_rada_6"/><text:bookmark-start text:name="dnevnik_rada"/>Dnevnik rada<text:bookmark-end text:name="__RefHeading___dnevnik_rada_6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18.3. - 24.3.  </text:p>
          </table:table-cell>
          <table:table-cell office:value-type="string" table:style-name="tablecell">
            <text:p text:style-name="tablealignleft">Istraživanje teme i predaja nacrta  </text:p>
          </table:table-cell>
          <table:table-cell office:value-type="string" table:style-name="tablecell">
            <text:p text:style-name="tablealignleft">5 h  </text:p>
          </table:table-cell>
          <table:table-cell office:value-type="string" table:style-name="tablecell">
            <text:p text:style-name="tablealignleft">Pisanje uvoda i prvog poglavlja seminara  </text:p>
          </table:table-cell>
        </table:table-row>
        <table:table-row>
          <table:table-cell office:value-type="string" table:style-name="tablecell">
            <text:p text:style-name="tablealignleft">25.3. - 31.3.  </text:p>
          </table:table-cell>
          <table:table-cell office:value-type="string" table:style-name="tablecell">
            <text:p text:style-name="tablealigncenter">   <text:line-break/>Pisanje i brisanje datoteka, struktura datotečnog sustava <text:line-break/>  <text:line-break/>-NTFS, FAT, Ext, HFS+  </text:p>
          </table:table-cell>
          <table:table-cell office:value-type="string" table:style-name="tablecell">
            <text:p text:style-name="tablealignleft">7 h  </text:p>
          </table:table-cell>
          <table:table-cell office:value-type="string" table:style-name="tablecell">
            <text:p text:style-name="tablealignleft">Metode povrata datoteka  </text:p>
          </table:table-cell>
        </table:table-row>
        <table:table-row>
          <table:table-cell office:value-type="string" table:style-name="tablecell">
            <text:p text:style-name="tablealignleft">1.4. - 7.4.  </text:p>
          </table:table-cell>
          <table:table-cell office:value-type="string" table:style-name="tablecell">
            <text:p text:style-name="tablealignleft">Metode povrata u datotečnim sustavima FAT, NTFS, Ext  </text:p>
          </table:table-cell>
          <table:table-cell office:value-type="string" table:style-name="tablecell">
            <text:p text:style-name="tablealignleft">6 h  </text:p>
          </table:table-cell>
          <table:table-cell office:value-type="string" table:style-name="tablecell">
            <text:p text:style-name="tablealignleft">Isprobavanje alata za povrat izbrisanih datoteka  </text:p>
          </table:table-cell>
        </table:table-row>
        <table:table-row>
          <table:table-cell office:value-type="string" table:style-name="tablecell">
            <text:p text:style-name="tablealignleft">8.4. - 14.4.  </text:p>
          </table:table-cell>
          <table:table-cell office:value-type="string" table:style-name="tablecell">
            <text:p text:style-name="tablealignleft">Isprobavanje alata: Recuva (Windows), TestDisk (Windows, Mac, Linux), PhotoRec (Windows, Mac, Linux)  </text:p>
          </table:table-cell>
          <table:table-cell office:value-type="string" table:style-name="tablecell">
            <text:p text:style-name="tablealignleft">6 h  </text:p>
          </table:table-cell>
          <table:table-cell office:value-type="string" table:style-name="tablecell">
            <text:p text:style-name="tablealignleft">Pisanje primjera povrata datoteka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ija_vucemilo:mv_ps_l_2018</dc:title>
  </office:meta>
</office:document-meta>
</file>