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arija_vucemilo:mv_ps_l_2018"/><text:bookmark-start text:name="__RefHeading___povrat_izbrisanih_datoteka_marija_vucemilo_1"/><text:bookmark-start text:name="povrat_izbrisanih_datoteka_marija_vucemilo"/>Povrat izbrisanih datoteka (Marija Vučemilo)<text:bookmark-end text:name="__RefHeading___povrat_izbrisanih_datoteka_marija_vucemilo_1"/><text:bookmark-end text:name="povrat_izbrisanih_datoteka_marija_vucemilo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U okviru seminara treba istražiti metode za povrat izbrisanih datoteka u ovisnosti o korištenom operacijskom sustavu (barem Windows, Linux i Mac OSX), odnosno korištenom datotečnom sustavu. Objasniti specifičnosti operacijskog/datotečnog sustava pri pisanju, brisanju i povratu obrisanih datoteka s diska. Komentirati situaciju u ovisnosti o tipu diska koji se koristi (magnetski, SSD). Istražiti gotove besplatne alate za povrat obrisanih datoteka za barem 3 navedena tipa OS-a, isprobati ih i oblikovati pokaznu vježbu s njima.</text:p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Početi od google pretraga za “deleted file recovery”, <text:a xlink:type="simple" xlink:href="https://en.wikipedia.org/wiki/Data_recovery" text:style-name="Internet_20_link" text:visited-style-name="Visited_20_Internet_20_Link">https://en.wikipedia.org/wiki/Data_recovery</text:a>, <text:a xlink:type="simple" xlink:href="https://www.r-studio.com/file-recovery-basics.html" text:style-name="Internet_20_link" text:visited-style-name="Visited_20_Internet_20_Link">https://www.r-studio.com/file-recovery-basics.html</text:a>. Pronaći dodatne izvore.</text:p>
        </text:list-item>
        <text:list-item>
          <text:p text:style-name="Numbering_20_1_Content"> Istražiti specifičnosti pisanja i brisanja datoteka za različite OS-ove/datotečne sustave i opisati ih u seminaru. U skladu s njima metode povrata datoteka koje se koriste i opisati ih. </text:p>
        </text:list-item>
        <text:list-item>
          <text:p text:style-name="Numbering_20_1_Content_Last"> Pronaći alate za povrat izbrisanih datoteka, fokusirati se na besplatna rješenja. U praksi ispitati kako rade i opisati to u seminaru. </text:p>
        </text:list-item>
      </text:list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 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rija_vucemilo:mv_ps_l_2018</dc:title>
  </office:meta>
</office:document-meta>
</file>