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marin_marjanovic:mm_dnevnik"/><text:bookmark-start text:name="__RefHeading___dnevnik_rada_1"/><text:bookmark-start text:name="dnevnik_rada"/>Dnevnik rada<text:bookmark-end text:name="__RefHeading___dnevnik_rada_1"/><text:bookmark-end text:name="dnevnik_rada"/></text:h>
      <text:h text:style-name="Heading_20_4" text:outline-level="4"><text:bookmark-start text:name="__RefHeading___tjedan_11.-17.3.2013_2"/><text:bookmark-start text:name="tjedan_11.-17.3.2013"/>1. tjedan (11.-17.3.2013.)<text:bookmark-end text:name="__RefHeading___tjedan_11.-17.3.2013_2"/><text:bookmark-end text:name="tjedan_11.-17.3.2013"/></text:h>
      <text:h text:style-name="Heading_20_5" text:outline-level="5"><text:bookmark-start text:name="__RefHeading___dosadasnji_rad_3"/><text:bookmark-start text:name="dosadasnji_rad"/>Dosadašnji rad<text:bookmark-end text:name="__RefHeading___dosadasnji_rad_3"/><text:bookmark-end text:name="dosadasnji_rad"/></text:h>
      <text:list text:style-name="List_20_1" text:continue-numbering="false">
        <text:list-item>
          <text:p text:style-name="List_20_1_Content_First"> instalirao sam plug-in za Visual Studio koji podržava SVN</text:p>
        </text:list-item>
        <text:list-item>
          <text:p text:style-name="List_20_1_Content"> registrirao sam se na <text:a xlink:type="simple" xlink:href="http://www.assembla.com" text:style-name="Internet_20_link" text:visited-style-name="Visited_20_Internet_20_Link">www.assembla.com</text:a></text:p>
        </text:list-item>
        <text:list-item>
          <text:p text:style-name="List_20_1_Content_Last"> preuzeo sam kôd (projekt) s assembla.com te ga otvorio u VS-u</text:p>
        </text:list-item>
      </text:list>
      <text:h text:style-name="Heading_20_5" text:outline-level="5"><text:bookmark-start text:name="__RefHeading___daljnji_koraci_4"/><text:bookmark-start text:name="daljnji_koraci"/>Daljnji koraci<text:bookmark-end text:name="__RefHeading___daljnji_koraci_4"/><text:bookmark-end text:name="daljnji_koraci"/></text:h>
      <text:list text:style-name="List_20_1" text:continue-numbering="false">
        <text:list-item>
          <text:p text:style-name="List_20_1_Content_First"> proširiti znanje o C# i OOP</text:p>
        </text:list-item>
        <text:list-item>
          <text:p text:style-name="List_20_1_Content"> generalno upoznavanje s kôdom</text:p>
        </text:list-item>
        <text:list-item>
          <text:p text:style-name="List_20_1_Content_Last"> istražiti o dodatku za PPT (razvijenom na FER-u)</text:p>
        </text:list-item>
      </text:list>
      <text:p text:style-name="Horizontal_20_Line"/>
      <text:h text:style-name="Heading_20_4" text:outline-level="4"><text:bookmark-start text:name="__RefHeading___tjedan_18.-24.3.2013_5"/><text:bookmark-start text:name="tjedan_18.-24.3.2013"/>2. tjedan (18.-24.3.2013.)<text:bookmark-end text:name="__RefHeading___tjedan_18.-24.3.2013_5"/><text:bookmark-end text:name="tjedan_18.-24.3.2013"/></text:h>
      <text:h text:style-name="Heading_20_5" text:outline-level="5"><text:bookmark-start text:name="__RefHeading___dosadasnji_rad_6"/><text:bookmark-start text:name="dosadasnji_rad1"/>Dosadašnji rad<text:bookmark-end text:name="__RefHeading___dosadasnji_rad_6"/><text:bookmark-end text:name="dosadasnji_rad1"/></text:h>
      <text:list text:style-name="List_20_1" text:continue-numbering="false">
        <text:list-item>
          <text:p text:style-name="List_20_1_Content_First">prošao sam opća pravila OOP-a</text:p>
        </text:list-item>
        <text:list-item>
          <text:p text:style-name="List_20_1_Content">proučio sam kôd</text:p>
        </text:list-item>
        <text:list-item>
          <text:p text:style-name="List_20_1_Content">razgovarao sam s Dinom Bartošakom</text:p>
        </text:list-item>
        <text:list-item>
          <text:p text:style-name="List_20_1_Content_Last">pročitao Dinov diplomski rad, s naglaskom na plug-in za PPT</text:p>
        </text:list-item>
      </text:list>
      <text:h text:style-name="Heading_20_5" text:outline-level="5"><text:bookmark-start text:name="__RefHeading___daljnji_koraci_7"/><text:bookmark-start text:name="daljnji_koraci1"/>Daljnji koraci<text:bookmark-end text:name="__RefHeading___daljnji_koraci_7"/><text:bookmark-end text:name="daljnji_koraci1"/></text:h>
      <text:list text:style-name="List_20_1" text:continue-numbering="false">
        <text:list-item>
          <text:p text:style-name="List_20_1_Content_First">instalirati plug-in i razmotriti mogućnosti i nedostatke</text:p>
        </text:list-item>
        <text:list-item>
          <text:p text:style-name="List_20_1_Content">u natuknicama obraditi PPT model za pohranu dodatnih sadržaja</text:p>
        </text:list-item>
        <text:list-item>
          <text:p text:style-name="List_20_1_Content_Last">započeti pisanje seminara - uvod</text:p>
        </text:list-item>
      </text:list>
      <text:p text:style-name="Horizontal_20_Line"/>
      <text:h text:style-name="Heading_20_4" text:outline-level="4"><text:bookmark-start text:name="__RefHeading___tjedan_25.-31.3.2013_8"/><text:bookmark-start text:name="tjedan_25.-31.3.2013"/>3. tjedan (25.-31.3.2013.)<text:bookmark-end text:name="__RefHeading___tjedan_25.-31.3.2013_8"/><text:bookmark-end text:name="tjedan_25.-31.3.2013"/></text:h>
      <text:h text:style-name="Heading_20_5" text:outline-level="5"><text:bookmark-start text:name="__RefHeading___dosadasnji_rad_9"/><text:bookmark-start text:name="dosadasnji_rad2"/>Dosadašnji rad<text:bookmark-end text:name="__RefHeading___dosadasnji_rad_9"/><text:bookmark-end text:name="dosadasnji_rad2"/></text:h>
      <text:list text:style-name="List_20_1" text:continue-numbering="false">
        <text:list-item>
          <text:p text:style-name="List_20_1_Content_First">instalirao sam plug-in, ali ga PowerPoint ne želi učitati - PPT pokušava učitati <text:span text:style-name="Emphasis">mscoree.dll</text:span> umjesto samog plug-ina</text:p>
        </text:list-item>
        <text:list-item>
          <text:p text:style-name="List_20_1_Content">završio sam uvod i počeo pisati PPT model za pohranu dodatnih sadržaja</text:p>
        </text:list-item>
        <text:list-item>
          <text:p text:style-name="List_20_1_Content_Last">budući da VS 2012 i 2010 nisu mogli otvoriti dijelove projekta, odnosno: <text:span text:style-name="Emphasis">Core i TestProject</text:span> započeo sam s proučavanjem ostatka kôda i stvaranjem novog projekta u VS-u s namjerom da pronađem koji dio koda uzrokuje grešku koja se javlja prilikom učtiavanja plug-ina u PowerPointu</text:p>
        </text:list-item>
      </text:list>
      <text:h text:style-name="Heading_20_5" text:outline-level="5"><text:bookmark-start text:name="__RefHeading___daljnji_koraci_10"/><text:bookmark-start text:name="daljnji_koraci2"/>Daljnji koraci<text:bookmark-end text:name="__RefHeading___daljnji_koraci_10"/><text:bookmark-end text:name="daljnji_koraci2"/></text:h>
      <text:list text:style-name="List_20_1" text:continue-numbering="false">
        <text:list-item>
          <text:p text:style-name="List_20_1_Content_First">dovršiti LeCTo projekt u VS-u, odnosno kopirati čitav kod u taj novi projekt</text:p>
        </text:list-item>
        <text:list-item>
          <text:p text:style-name="List_20_1_Content">pronaći dio koda koji bi mogao uzrokovati grešku koja se javlja prilikom učitavanja plug-ina u PowerPoint</text:p>
        </text:list-item>
        <text:list-item>
          <text:p text:style-name="List_20_1_Content">dovršiti pra tri poglavlja seminara</text:p>
        </text:list-item>
        <text:list-item>
          <text:p text:style-name="List_20_1_Content_Last">pokušati dovršiti što više tekstualnog dijela seminara do 08.04. (rok na FERwebu)</text:p>
        </text:list-item>
      </text:list>
      <text:p text:style-name="Horizontal_20_Line"/>
      <text:h text:style-name="Heading_20_4" text:outline-level="4"><text:bookmark-start text:name="__RefHeading___tjedan_01.-07.4.2013_11"/><text:bookmark-start text:name="tjedan_01.-07.4.2013"/>4. tjedan (01.-07.4.2013.)<text:bookmark-end text:name="__RefHeading___tjedan_01.-07.4.2013_11"/><text:bookmark-end text:name="tjedan_01.-07.4.2013"/></text:h>
      <text:h text:style-name="Heading_20_5" text:outline-level="5"><text:bookmark-start text:name="__RefHeading___dosadasnji_rad_12"/><text:bookmark-start text:name="dosadasnji_rad3"/>Dosadašnji rad<text:bookmark-end text:name="__RefHeading___dosadasnji_rad_12"/><text:bookmark-end text:name="dosadasnji_rad3"/></text:h>
      <text:list text:style-name="List_20_1" text:continue-numbering="false">
        <text:list-item>
          <text:p text:style-name="List_20_1_Content_First">Uspio sam instalirati LeCTo PPT plug-in, odnosno ubaciti ga u PowerPoint (ali na drugom računalu jer laptop na kojem sam prije pokušao instalirati više ne radi)</text:p>
        </text:list-item>
        <text:list-item>
          <text:p text:style-name="List_20_1_Content">Add-inovi koji su napravljeni u .NET Frameworku su bazirani na mscoree.dll, tako da to nije bila greška koja je uzrokovala nemogćnost ubacivanja LeCTo u PPT. U PowerPoint u koji sam uspio ubaciti LeCTo plug-in, pod <text:span text:style-name="Emphasis">location</text:span> se također nalazi <text:span text:style-name="Emphasis">mscoree.dll</text:span></text:p>
        </text:list-item>
        <text:list-item>
          <text:p text:style-name="List_20_1_Content">Pronašao sam da je takav sličan problem (samo na Officeu 2007) riješen instalacijom Primary Inerop Assembly for Office 2007 <text:a xlink:type="simple" xlink:href="http://rambletech.wordpress.com/tag/ms-office/" text:style-name="Internet_20_link" text:visited-style-name="Visited_20_Internet_20_Link">http://rambletech.wordpress.com/tag/ms-office/</text:a></text:p>
        </text:list-item>
        <text:list-item>
          <text:p text:style-name="List_20_1_Content_Last">Napravio sam novi projek LeCTo u VS 2010 I uspio sam ubaciti dijelove projekta koji nisu bili učitani, ali to je bilo na laptopu koji više ne radi. Pokušao sam isto napraviti u VS 2012 ali dijelovi projekta nisu kompatibili s njime. Instalirao sam VS 2010 na računalo na kojemu trenutno radim kako bi opet pokušao napraviti projekt</text:p>
        </text:list-item>
      </text:list>
      <text:h text:style-name="Heading_20_5" text:outline-level="5"><text:bookmark-start text:name="__RefHeading___daljnji_koraci_13"/><text:bookmark-start text:name="daljnji_koraci3"/>Daljnji koraci<text:bookmark-end text:name="__RefHeading___daljnji_koraci_13"/><text:bookmark-end text:name="daljnji_koraci3"/></text:h>
      <text:list text:style-name="List_20_1" text:continue-numbering="false">
        <text:list-item>
          <text:p text:style-name="List_20_1_Content_First">Ponovo napraviti novi LeCTo projekt</text:p>
        </text:list-item>
        <text:list-item>
          <text:p text:style-name="List_20_1_Content">Pronaći dio koda koji bi mogao biti odgovoran za nemogućnost ubacivanja LeCTo plug-ina u PPT</text:p>
        </text:list-item>
        <text:list-item>
          <text:p text:style-name="List_20_1_Content_Last">nastaviti pisanje seminara</text:p>
        </text:list-item>
      </text:list>
      <text:p text:style-name="Horizontal_20_Line"/>
      <text:h text:style-name="Heading_20_4" text:outline-level="4"><text:bookmark-start text:name="__RefHeading___tjedan_08._-_14.04.2013_14"/><text:bookmark-start text:name="tjedan_08._-_14.04.2013"/>5. tjedan (08. - 14.04.2013.)<text:bookmark-end text:name="__RefHeading___tjedan_08._-_14.04.2013_14"/><text:bookmark-end text:name="tjedan_08._-_14.04.2013"/></text:h>
      <text:h text:style-name="Heading_20_5" text:outline-level="5"><text:bookmark-start text:name="__RefHeading___dosadasnji_rad_15"/><text:bookmark-start text:name="dosadasnji_rad4"/>Dosadašnji rad<text:bookmark-end text:name="__RefHeading___dosadasnji_rad_15"/><text:bookmark-end text:name="dosadasnji_rad4"/></text:h>
      <text:list text:style-name="List_20_1" text:continue-numbering="false">
        <text:list-item>
          <text:p text:style-name="List_20_1_Content_First">Napravio sam LeCTo projekt u VS 2010 i pokušao ga <text:span text:style-name="Emphasis">buildati</text:span>, no javljale su se greške:</text:p>
          <text:list text:style-name="List_20_1">
            <text:list-item>
              <text:p text:style-name="List_20_1_Content">bilo je nekoliko upozorenja koja su bila vezana uz .NET Framework. Instalirao sam .NET Framework 2.0, ali upozorenja se nisu maknula</text:p>
            </text:list-item>
            <text:list-item>
              <text:p text:style-name="List_20_1_Content">u početku se javljala samo jedna greška koja se odnosila na ikonu (lecto_empty.ico) koje nije bilo u Recsoures. Tu grešku sam riješio tako da sam samo kopirao jednu od postojećih ikona i promijenio joj ime. Ta greška se više nije javljala.</text:p>
            </text:list-item>
            <text:list-item>
              <text:p text:style-name="List_20_1_Content">Kod sljedećeg “buildanja” javio je 49 grešaka. Sve su vezane uz povezivanje “namespaceova”. Pod References sam dodao Core projekt jer su tamo bili svi dijelovi koji su nedostajali.</text:p>
            </text:list-item>
            <text:list-item>
              <text:p text:style-name="List_20_1_Content">Nakon toga broj grešaka se smanjio na 44 :) ali sve su bile nove. Greška je ta da “name Properties does not exist in current context”, iako ne znam zašto, budući da se Properties nalazi u projektu LeCTOPPTAddIn</text:p>
            </text:list-item>
            <text:list-item>
              <text:p text:style-name="List_20_1_Content">napravio sam ErrorLog u kojem su greške koje su se javljale tijekom “buildanja”</text:p>
            </text:list-item>
          </text:list>
        </text:list-item>
        <text:list-item>
          <text:p text:style-name="List_20_1_Content">tražio sam razloge problema koji se javljaju pri pokretanju/instalaciji plug-ina koji se javio Juraju. Većina korisnika i MS tvrdi da je problem najvjerojatnije u SP -u (service pack) ili u verziji .NET Frameworka. Na mom računalu plug-in je instaliran i radi normalno, s time da ja koristim MS Windows 8, 64-bit (i Office je 64-bitni), .NET Framework koji je bio instaliran tijekom instalacije plug-ina je 4.0 i 4.5. Na žalost nemam neko drugo računalo na kojemu bi mogao pogledati greške i trenutnu konfiguraciju sustava</text:p>
        </text:list-item>
        <text:list-item>
          <text:p text:style-name="List_20_1_Content">unatoč problemima koji su se javljali prilikom “buildanja” projekta dijelovi projekata Core i TestProject uspješno su “buildani”</text:p>
        </text:list-item>
        <text:list-item>
          <text:p text:style-name="List_20_1_Content_Last">krenuo sam u detaljniju analizu kôda na temelju one koju sam prije napravio</text:p>
        </text:list-item>
      </text:list>
      <text:h text:style-name="Heading_20_5" text:outline-level="5"><text:bookmark-start text:name="__RefHeading___daljnji_koraci_16"/><text:bookmark-start text:name="daljnji_koraci4"/>Daljnji koraci<text:bookmark-end text:name="__RefHeading___daljnji_koraci_16"/><text:bookmark-end text:name="daljnji_koraci4"/></text:h>
      <text:list text:style-name="List_20_1" text:continue-numbering="false">
        <text:list-item>
          <text:p text:style-name="List_20_1_Content_First">napraviti detaljniju analizu kôda (koliko je to moguće)</text:p>
        </text:list-item>
        <text:list-item>
          <text:p text:style-name="List_20_1_Content">naći se s Jurajem i dogovorit koji bi mogli biti daljnji koraci</text:p>
          <text:list text:style-name="List_20_1">
            <text:list-item>
              <text:p text:style-name="List_20_1_Content">razmišljao sam da pokušam na Fakultetskom računalu pokrenuti projekt i jednom ili dva puta tjedno raditi na tom računalu (oko 2 sata) jer ne vjerujem da problem “buildanja” vezan uz sam projekt, tj. kôd, nego u  mom računalu ili nekoj grešci pri umetanju projekta u Visual Studio, a nemam dovoljno znanja o izradi aplikacija (bilo koje vrste, namjene i prog. jezika) da bi samostalno mogao riješiti probleme kod povezivanja dijelova kôda</text:p>
            </text:list-item>
            <text:list-item>
              <text:p text:style-name="List_20_1_Content_Last">pogledati na računalima na kojima je Juraj dobio greške, koje su to točno greške kako bi se više usredotočio na te greške budući da na računalu koje koristim doma nemam nikakvih grešaka pri instalaciji i pokretanju</text:p>
            </text:list-item>
          </text:list>
        </text:list-item>
      </text:list>
      <text:p text:style-name="Horizontal_20_Line"/>
      <text:h text:style-name="Heading_20_4" text:outline-level="4"><text:bookmark-start text:name="__RefHeading___tjedan_22.-28.4.2013_17"/><text:bookmark-start text:name="tjedan_22.-28.4.2013"/>7. tjedan (22.-28.4.2013.)<text:bookmark-end text:name="__RefHeading___tjedan_22.-28.4.2013_17"/><text:bookmark-end text:name="tjedan_22.-28.4.2013"/></text:h>
      <text:h text:style-name="Heading_20_5" text:outline-level="5"><text:bookmark-start text:name="__RefHeading___dosadasnji_rad_18"/><text:bookmark-start text:name="dosadasnji_rad5"/>Dosadašnji rad<text:bookmark-end text:name="__RefHeading___dosadasnji_rad_18"/><text:bookmark-end text:name="dosadasnji_rad5"/></text:h>
      <text:list text:style-name="List_20_1" text:continue-numbering="false">
        <text:list-item>
          <text:p text:style-name="LastListParagraph_List_20_1_Content_First"> u četvrtak 25.4. sam bio na fakultetu i pokušao na fakultetskom računalu riješiti problem pri pokretanju plug-ina, no niti jedan program, odnosno instalacija nije radila te sam odlučio napraviti plug-in od početka</text:p>
        </text:list-item>
      </text:list>
      <text:h text:style-name="Heading_20_5" text:outline-level="5"><text:bookmark-start text:name="__RefHeading___daljnji_koraci_19"/><text:bookmark-start text:name="daljnji_koraci5"/>Daljnji koraci<text:bookmark-end text:name="__RefHeading___daljnji_koraci_19"/><text:bookmark-end text:name="daljnji_koraci5"/></text:h>
      <text:list text:style-name="List_20_1" text:continue-numbering="false">
        <text:list-item>
          <text:p text:style-name="List_20_1_Content_First"> napraviti “novi” plug-in</text:p>
          <text:list text:style-name="List_20_1">
            <text:list-item>
              <text:p text:style-name="List_20_1_Content"> započeti od jednostavnoga plug-ina i dodavati funkcionalnosti (dijelove kôda) LeCTo plug-ina kako bi otkrio gdje i zašto dolazi do greške</text:p>
            </text:list-item>
          </text:list>
        </text:list-item>
        <text:list-item>
          <text:p text:style-name="List_20_1_Content"> zamoliti par prijatelja da instaliraju LeCTo PPT plug-in te ukoliko im bide radio usporediti konfiguraciju s onom koji imam na svom računalu (na kojemu također radi)</text:p>
        </text:list-item>
        <text:list-item>
          <text:p text:style-name="List_20_1_Content_Last"> pronaći što više materijala o izradi dodataka za OpenOffice </text:p>
        </text:list-item>
      </text:list>
      <text:p text:style-name="Horizontal_20_Line"/>
      <text:h text:style-name="Heading_20_4" text:outline-level="4"><text:bookmark-start text:name="__RefHeading___tjedan_29.04.-05.05.2013_20"/><text:bookmark-start text:name="tjedan_29.04.-05.05.2013"/>8. tjedan (29.04.-05.05.2013.)<text:bookmark-end text:name="__RefHeading___tjedan_29.04.-05.05.2013_20"/><text:bookmark-end text:name="tjedan_29.04.-05.05.2013"/></text:h>
      <text:h text:style-name="Heading_20_5" text:outline-level="5"><text:bookmark-start text:name="__RefHeading___dosadasnji_rad_21"/><text:bookmark-start text:name="dosadasnji_rad6"/>Dosadašnji rad<text:bookmark-end text:name="__RefHeading___dosadasnji_rad_21"/><text:bookmark-end text:name="dosadasnji_rad6"/></text:h>
      <text:list text:style-name="List_20_1" text:continue-numbering="false">
        <text:list-item>
          <text:p text:style-name="List_20_1_Content_First"> pročitao sam nekoliko članaka o izradi plug-ina za PowerPoint</text:p>
        </text:list-item>
        <text:list-item>
          <text:p text:style-name="List_20_1_Content"> pronašao sam nekoliko članaka o izradi dodatka za OpenOffice, prošao kroz svaki da dobijem općenitu ideju o izradi te početo s detaljnim čitanjem</text:p>
        </text:list-item>
        <text:list-item>
          <text:p text:style-name="List_20_1_Content"> instalirao sam LeCTo add-in na 5 računala (uključujući moj), za sada</text:p>
          <text:list text:style-name="List_20_1">
            <text:list-item>
              <text:p text:style-name="List_20_1_Content"> add-in radi na 3 od 5</text:p>
              <text:list text:style-name="List_20_1">
                <text:list-item>
                  <text:p text:style-name="List_20_1_Content"> 2 od 5 imaju instaliran samo .NET 4 Client Profile na Windows 7 Ultimate (bez SP1), a jedan i .NET 4.5 na Windows 8</text:p>
                </text:list-item>
                <text:list-item>
                  <text:p text:style-name="List_20_1_Content"> sva računala imaju Office 2010 Professional Plus</text:p>
                </text:list-item>
              </text:list>
            </text:list-item>
            <text:list-item>
              <text:p text:style-name="List_20_1_Content">za sada sam uspio samo na tih 5 računala, u plani imam još 5</text:p>
            </text:list-item>
          </text:list>
        </text:list-item>
        <text:list-item>
          <text:p text:style-name="List_20_1_Content_Last"> započeo sam izradnju “novog” add-ina </text:p>
        </text:list-item>
      </text:list>
      <text:h text:style-name="Heading_20_5" text:outline-level="5"><text:bookmark-start text:name="__RefHeading___daljnji_koraci_22"/><text:bookmark-start text:name="daljnji_koraci6"/>Daljnji koraci<text:bookmark-end text:name="__RefHeading___daljnji_koraci_22"/><text:bookmark-end text:name="daljnji_koraci6"/></text:h>
      <text:list text:style-name="List_20_1" text:continue-numbering="false">
        <text:list-item>
          <text:p text:style-name="List_20_1_Content_First"> pokrenuti prazan plug-in na svom računalu</text:p>
        </text:list-item>
        <text:list-item>
          <text:p text:style-name="List_20_1_Content"> dodavati dijelove LeCTa u kod novog plug-ina</text:p>
        </text:list-item>
        <text:list-item>
          <text:p text:style-name="List_20_1_Content"> napisati o modelu za umetane dodatnog sadržaja u OpenOffice</text:p>
        </text:list-item>
        <text:list-item>
          <text:p text:style-name="List_20_1_Content"> jedan dan sljedeći tjedan (po dogovoru s Jurajem) isprobati dijelove plug-ina, koje do tada napravim, na fakultetskim računalima (za svaki slučaj) i konzultirati se s Jurajem oko nekih dijelova samog seminara</text:p>
        </text:list-item>
        <text:list-item>
          <text:p text:style-name="List_20_1_Content_Last"> instalirati add-in na još 5 računala</text:p>
        </text:list-item>
      </text:list>
      <text:p text:style-name="Horizontal_20_Line"/>
      <text:h text:style-name="Heading_20_4" text:outline-level="4"><text:bookmark-start text:name="__RefHeading___tjedan_06.-12.05.2013_23"/><text:bookmark-start text:name="tjedan_06.-12.05.2013"/>9. tjedan (06.-12.05.2013.)<text:bookmark-end text:name="__RefHeading___tjedan_06.-12.05.2013_23"/><text:bookmark-end text:name="tjedan_06.-12.05.2013"/></text:h>
      <text:h text:style-name="Heading_20_5" text:outline-level="5"><text:bookmark-start text:name="__RefHeading___dosadasnji_rad_24"/><text:bookmark-start text:name="dosadasnji_rad7"/>Dosadašnji rad<text:bookmark-end text:name="__RefHeading___dosadasnji_rad_24"/><text:bookmark-end text:name="dosadasnji_rad7"/></text:h>
      <text:list text:style-name="List_20_1" text:continue-numbering="false">
        <text:list-item>
          <text:p text:style-name="List_20_1_Content_First"> napravio sam plug-in koji na slide upisuje tekst i normalno radi</text:p>
        </text:list-item>
        <text:list-item>
          <text:p text:style-name="List_20_1_Content"> napravio sam novi LeCTo koji normalno radi na mom računalu, nisam još probao na drugim računalima</text:p>
          <text:list text:style-name="List_20_1">
            <text:list-item>
              <text:p text:style-name="List_20_1_Content"> napravio sam zasebne plug-inove: LeCTo bar, Link, Web, Question, Index, FAQ i Export Content to -alc files</text:p>
              <text:list text:style-name="List_20_1">
                <text:list-item>
                  <text:p text:style-name="List_20_1_Content"> spremio sam samo LeCTo bar i Link jer sam ostale nadograđivao na Web</text:p>
                </text:list-item>
              </text:list>
            </text:list-item>
            <text:list-item>
              <text:p text:style-name="List_20_1_Content"> plug-in sam radio kako je u originalu napravljen, ali na internetu su napisani primjeri drugačijeg načina izrade plug-ina</text:p>
              <text:list text:style-name="List_20_1">
                <text:list-item>
                  <text:p text:style-name="List_20_1_Content"> u VS-u se odabere PowerPoint Add-In kao vrsta projekta, a LeCTo je napravljen kao Empty Project (pretpostavljam da je to zbog Pyramidie)</text:p>
                </text:list-item>
              </text:list>
            </text:list-item>
          </text:list>
        </text:list-item>
        <text:list-item>
          <text:p text:style-name="List_20_1_Content"> “novi” LeCTo je prestao raditi dva dana nakon instalacije</text:p>
          <text:list text:style-name="List_20_1">
            <text:list-item>
              <text:p text:style-name="List_20_1_Content"> niti jedan od prijašnja dva dijela ito tako ne rade</text:p>
            </text:list-item>
            <text:list-item>
              <text:p text:style-name="List_20_1_Content"> PowerPoint ga prepoznaje te pri pokretanju piše da ga učitava, u postavkama Add-Inova piše da sve radi, ali LeCTo izbornik nije prikazan</text:p>
            </text:list-item>
            <text:list-item>
              <text:p text:style-name="List_20_1_Content_Last"> instalirao sam plug-in s interneta koji je normalno prikazan, tako da nije problem u PPT-u  </text:p>
            </text:list-item>
          </text:list>
        </text:list-item>
      </text:list>
      <text:h text:style-name="Heading_20_5" text:outline-level="5"><text:bookmark-start text:name="__RefHeading___daljnji_koraci_25"/><text:bookmark-start text:name="daljnji_koraci7"/>Daljnji koraci<text:bookmark-end text:name="__RefHeading___daljnji_koraci_25"/><text:bookmark-end text:name="daljnji_koraci7"/></text:h>
      <text:list text:style-name="List_20_1" text:continue-numbering="false">
        <text:list-item>
          <text:p text:style-name="List_20_1_Content_First"> novi plug-in instalirati na još nekoliko računala</text:p>
        </text:list-item>
        <text:list-item>
          <text:p text:style-name="List_20_1_Content"> napraviti plug-in kako je opisano na internetu, odnosno u VS-u napraviti poseban projekt za PPT plug-in, iako postoji ograničenje na verziju Officea (2007 ili 2010)</text:p>
        </text:list-item>
        <text:list-item>
          <text:p text:style-name="List_20_1_Content"> napraviti uputu za pisanje plug-ina za MSWord i po njoj kopirati kod u novi plug-in</text:p>
        </text:list-item>
        <text:list-item>
          <text:p text:style-name="List_20_1_Content_Last"> napisati seminar do kraja i napraviti prezentaciju </text:p>
        </text:list-item>
      </text:list>
      <text:p text:style-name="Horizontal_20_Line"/>
      <text:h text:style-name="Heading_20_4" text:outline-level="4"><text:bookmark-start text:name="__RefHeading___tjedan_13.-19.05.2013_26"/><text:bookmark-start text:name="tjedan_13.-19.05.2013"/>10. tjedan (13.-19.05.2013.)<text:bookmark-end text:name="__RefHeading___tjedan_13.-19.05.2013_26"/><text:bookmark-end text:name="tjedan_13.-19.05.2013"/></text:h>
      <text:h text:style-name="Heading_20_5" text:outline-level="5"><text:bookmark-start text:name="__RefHeading___dosadasnji_rad_27"/><text:bookmark-start text:name="dosadasnji_rad8"/>Dosadašnji rad<text:bookmark-end text:name="__RefHeading___dosadasnji_rad_27"/><text:bookmark-end text:name="dosadasnji_rad8"/></text:h>
      <text:list text:style-name="List_20_1" text:continue-numbering="false">
        <text:list-item>
          <text:p text:style-name="List_20_1_Content_First"> istraživao sam po MSDN (microsoftovim stranicama) o novom načinu izrade add-ina za PowerPoint</text:p>
          <text:list text:style-name="List_20_1">
            <text:list-item>
              <text:p text:style-name="List_20_1_Content"> unatoč velikom broju informacija, nisam uspio pronaći neku konkretnu uputu već sam na temelju dijelova i trenutnog znanja napisao tu uputu</text:p>
            </text:list-item>
          </text:list>
        </text:list-item>
        <text:list-item>
          <text:p text:style-name="List_20_1_Content"> napravio sam testiranje na još 5 računala ne bi li došao do konkretnijih rezultata, no nisam uspio donijeti nikakav konkretan zaključak o konfiguraciji na kojoj bi LeCTo add-in uspješno proradio</text:p>
        </text:list-item>
        <text:list-item>
          <text:p text:style-name="List_20_1_Content"> napisao sam Rezultate, Zaključak i Prijedlog za daljnje istraživanje na stranici o seminaru</text:p>
        </text:list-item>
        <text:list-item>
          <text:p text:style-name="List_20_1_Content_Last"> doviršio sam pisanje seminara i izradu prezentacije</text:p>
        </text:list-item>
      </text:list>
      <text:h text:style-name="Heading_20_5" text:outline-level="5"><text:bookmark-start text:name="__RefHeading___daljnji_koraci_28"/><text:bookmark-start text:name="daljnji_koraci8"/>Daljnji koraci<text:bookmark-end text:name="__RefHeading___daljnji_koraci_28"/><text:bookmark-end text:name="daljnji_koraci8"/></text:h>
      <text:list text:style-name="List_20_1" text:continue-numbering="false">
        <text:list-item>
          <text:p text:style-name="LastListParagraph_List_20_1_Content_First"> pripremiti se za prezentaciju</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arin_marjanovic:mm_dnevnik</dc:title>
  </office:meta>
</office:document-meta>
</file>