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marin_marjanovic:mm_dnevnik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1.-17.3.2013_2"/><text:bookmark-start text:name="tjedan_11.-17.3.2013"/>1. tjedan (11.-17.3.2013.)<text:bookmark-end text:name="__RefHeading___tjedan_11.-17.3.2013_2"/><text:bookmark-end text:name="tjedan_11.-17.3.2013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list text:style-name="List_20_1" text:continue-numbering="false">
        <text:list-item>
          <text:p text:style-name="List_20_1_Content_First"> instalirao sam plug-in za Visual Studio koji podržava SVN</text:p>
        </text:list-item>
        <text:list-item>
          <text:p text:style-name="List_20_1_Content"> registrirao sam se na <text:a xlink:type="simple" xlink:href="http://www.assembla.com" text:style-name="Internet_20_link" text:visited-style-name="Visited_20_Internet_20_Link">www.assembla.com</text:a></text:p>
        </text:list-item>
        <text:list-item>
          <text:p text:style-name="List_20_1_Content_Last"> preuzeo sam kôd (projekt) s assembla.com te ga otvorio u VS-u</text:p>
        </text:list-item>
      </text:list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list text:style-name="List_20_1" text:continue-numbering="false">
        <text:list-item>
          <text:p text:style-name="List_20_1_Content_First"> proširiti znanje o C# i OOP</text:p>
        </text:list-item>
        <text:list-item>
          <text:p text:style-name="List_20_1_Content"> generalno upoznavanje s kôdom</text:p>
        </text:list-item>
        <text:list-item>
          <text:p text:style-name="List_20_1_Content_Last"> istražiti o dodatku za PPT (razvijenom na FER-u)</text:p>
        </text:list-item>
      </text:list>
      <text:p text:style-name="Horizontal_20_Line"/>
      <text:h text:style-name="Heading_20_4" text:outline-level="4"><text:bookmark-start text:name="__RefHeading___tjedan_18.-24.3.2013_5"/><text:bookmark-start text:name="tjedan_18.-24.3.2013"/>2. tjedan (18.-24.3.2013.)<text:bookmark-end text:name="__RefHeading___tjedan_18.-24.3.2013_5"/><text:bookmark-end text:name="tjedan_18.-24.3.2013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list text:style-name="List_20_1" text:continue-numbering="false">
        <text:list-item>
          <text:p text:style-name="List_20_1_Content_First">prošao sam opća pravila OOP-a</text:p>
        </text:list-item>
        <text:list-item>
          <text:p text:style-name="List_20_1_Content">proučio sam kôd</text:p>
        </text:list-item>
        <text:list-item>
          <text:p text:style-name="List_20_1_Content">razgovarao sam s Dinom Bartošakom</text:p>
        </text:list-item>
        <text:list-item>
          <text:p text:style-name="List_20_1_Content_Last">pročitao Dinov diplomski rad, s naglaskom na plug-in za PPT</text:p>
        </text:list-item>
      </text:list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list text:style-name="List_20_1" text:continue-numbering="false">
        <text:list-item>
          <text:p text:style-name="List_20_1_Content_First">instalirati plug-in i razmotriti mogućnosti i nedostatke</text:p>
        </text:list-item>
        <text:list-item>
          <text:p text:style-name="List_20_1_Content">u natuknicama obraditi PPT model za pohranu dodatnih sadržaja</text:p>
        </text:list-item>
        <text:list-item>
          <text:p text:style-name="List_20_1_Content_Last">započeti pisanje seminara - uvod</text:p>
        </text:list-item>
      </text:list>
      <text:p text:style-name="Horizontal_20_Line"/>
      <text:h text:style-name="Heading_20_4" text:outline-level="4"><text:bookmark-start text:name="__RefHeading___tjedan_25.-31.3.2013_8"/><text:bookmark-start text:name="tjedan_25.-31.3.2013"/>3. tjedan (25.-31.3.2013.)<text:bookmark-end text:name="__RefHeading___tjedan_25.-31.3.2013_8"/><text:bookmark-end text:name="tjedan_25.-31.3.2013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list text:style-name="List_20_1" text:continue-numbering="false">
        <text:list-item>
          <text:p text:style-name="List_20_1_Content_First">instalirao sam plug-in, ali ga PowerPoint ne želi učitati - PPT pokušava učitati <text:span text:style-name="Emphasis">mscoree.dll</text:span> umjesto samog plug-ina</text:p>
        </text:list-item>
        <text:list-item>
          <text:p text:style-name="List_20_1_Content">završio sam uvod i počeo pisati PPT model za pohranu dodatnih sadržaja</text:p>
        </text:list-item>
        <text:list-item>
          <text:p text:style-name="List_20_1_Content_Last">budući da VS 2012 i 2010 nisu mogli otvoriti dijelove projekta, odnosno: <text:span text:style-name="Emphasis">Core i TestProject</text:span> započeo sam s proučavanjem ostatka kôda i stvaranjem novog projekta u VS-u s namjerom da pronađem koji dio koda uzrokuje grešku koja se javlja prilikom učtiavanja plug-ina u PowerPointu</text:p>
        </text:list-item>
      </text:list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list text:style-name="List_20_1" text:continue-numbering="false">
        <text:list-item>
          <text:p text:style-name="List_20_1_Content_First">dovršiti LeCTo projekt u VS-u, odnosno kopirati čitav kod u taj novi projekt</text:p>
        </text:list-item>
        <text:list-item>
          <text:p text:style-name="List_20_1_Content">pronaći dio koda koji bi mogao uzrokovati grešku koja se javlja prilikom učitavanja plug-ina u PowerPoint</text:p>
        </text:list-item>
        <text:list-item>
          <text:p text:style-name="List_20_1_Content">dovršiti pra tri poglavlja seminara</text:p>
        </text:list-item>
        <text:list-item>
          <text:p text:style-name="List_20_1_Content_Last">pokušati dovršiti što više tekstualnog dijela seminara do 08.04. (rok na FERwebu)</text:p>
        </text:list-item>
      </text:list>
      <text:p text:style-name="Horizontal_20_Line"/>
      <text:h text:style-name="Heading_20_4" text:outline-level="4"><text:bookmark-start text:name="__RefHeading___tjedan_25.-31.3.2013_11"/><text:bookmark-start text:name="tjedan_25.-31.3.20131"/>3. tjedan (25.-31.3.2013.)<text:bookmark-end text:name="__RefHeading___tjedan_25.-31.3.2013_11"/><text:bookmark-end text:name="tjedan_25.-31.3.20131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  <text:list text:style-name="List_20_1" text:continue-numbering="false">
        <text:list-item>
          <text:p text:style-name="List_20_1_Content_First">Uspio sam instalirati LeCTo PPT plug-in, odnosno ubaciti ga u PowerPoint (ali na drugom računalu jer laptop na kojem sam prije pokušao instalirati više ne radi)</text:p>
        </text:list-item>
        <text:list-item>
          <text:p text:style-name="List_20_1_Content">Add-inovi koji su napravljeni u .NET Frameworku su bazirani na mscoree.dll, tako da to nije bila greška koja je uzrokovala nemogćnost ubacivanja LeCTo u PPT. U PowerPoint u koji sam uspio ubaciti LeCTo plug-in pod <text:span text:style-name="Emphasis">location</text:span> se također nalazi <text:span text:style-name="Emphasis">mscoree.dll</text:span></text:p>
        </text:list-item>
        <text:list-item>
          <text:p text:style-name="List_20_1_Content">Pronašao sam da je takav sličan problem (samo na Officeu 2007) riješen instalacijom Primary Inerop Assembly for Office 2007 <text:a xlink:type="simple" xlink:href="http://rambletech.wordpress.com/tag/ms-office/" text:style-name="Internet_20_link" text:visited-style-name="Visited_20_Internet_20_Link">http://rambletech.wordpress.com/tag/ms-office/</text:a></text:p>
        </text:list-item>
        <text:list-item>
          <text:p text:style-name="List_20_1_Content_Last">Napravio sam novi projek LeCTo u VS 2010 I uspio sam ubaciti dijelove projekta koji nisu bili učitani, ali to je bilo na laptopu koji više ne radi. Pokušao sam isto napraviti u VS 2012 ali dijelovi projekta nisu kompatibili s njime. Instalirao sam VS 2010 na računalo na kojemu trenutno radim kako bi opet pokušao napraviti projekt</text:p>
        </text:list-item>
      </text:list>
      <text:h text:style-name="Heading_20_5" text:outline-level="5"><text:bookmark-start text:name="__RefHeading___daljnji_koraci_13"/><text:bookmark-start text:name="daljnji_koraci3"/>Daljnji koraci<text:bookmark-end text:name="__RefHeading___daljnji_koraci_13"/><text:bookmark-end text:name="daljnji_koraci3"/></text:h>
      <text:list text:style-name="List_20_1" text:continue-numbering="false">
        <text:list-item>
          <text:p text:style-name="List_20_1_Content_First">Ponovo napraviti novi LeCTo projekt</text:p>
        </text:list-item>
        <text:list-item>
          <text:p text:style-name="List_20_1_Content">Pronaći dio koda koji bi mogao biti odgovoran za nemogućnost ubacivanja LeCTo plug-ina u PPT</text:p>
        </text:list-item>
        <text:list-item>
          <text:p text:style-name="List_20_1_Content_Last">nastaviti pisanje seminara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rin_marjanovic:mm_dnevnik</dc:title>
  </office:meta>
</office:document-meta>
</file>