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arin_marjanovic:mm_start"/><text:bookmark-start text:name="__RefHeading___marin_marjanovic_1"/><text:bookmark-start text:name="marin_marjanovic"/>Marin Marjanović<text:bookmark-end text:name="__RefHeading___marin_marjanovic_1"/><text:bookmark-end text:name="marin_marjanovic"/></text:h>
      <text:h text:style-name="Heading_20_3" text:outline-level="3"><text:bookmark-start text:name="__RefHeading___ppt_i_odp_plug-in_za_dodatni_sadrzaj_2"/><text:bookmark-start text:name="ppt_i_odp_plug-in_za_dodatni_sadrzaj"/>PPT i ODP plug-in za dodatni sadržaj<text:bookmark-end text:name="__RefHeading___ppt_i_odp_plug-in_za_dodatni_sadrzaj_2"/><text:bookmark-end text:name="ppt_i_odp_plug-in_za_dodatni_sadrzaj"/></text:h>
      <text:p text:style-name="Text_20_body"><text:span text:style-name="Emphasis"> PPT and ODP plug-in for additional content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ačin dodavanja dodatnih sadržaja u PPT i ODP prezentacijske materijale 
te mogućnost njihova izdvajanja (export) u zasebne datoteke u definiranom formatu.</text:p>
      <text:p text:style-name="Text_20_body">Rezultat: <text:a xlink:type="simple" xlink:href="http://studentski-izvjestaji.zesoi.fer.hr/lib/exe/fetch.php?media=studenti:marin_marjanovic:ppt_plug-in_za_dodatni_sadrzaj-1.pdf" text:style-name="Internet_20_link" text:visited-style-name="Visited_20_Internet_20_Link">tekst rada</text:a> i <text:a xlink:type="simple" xlink:href="http://studentski-izvjestaji.zesoi.fer.hr/lib/exe/fetch.php?media=studenti:marin_marjanovic:ppt_plug-in_za_dodatni_sadrzaj-1.pdf" text:style-name="Internet_20_link" text:visited-style-name="Visited_20_Internet_20_Link">prezentacija</text:a>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marin_marjanovic:mm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Pregledati kôd LeCTo plug-ina te ukratko zabilježiti koji razred što radi</text:p>
        </text:list-item>
        <text:list-item>
          <text:p text:style-name="Numbering_20_1_Content"> Pretražiti kako se rade plug-inovi za PPT, odnosno njihovo umetanje u PowerPoint te na temelju toga potražiti u kôdu LeCTo plug-ina za PPT koji dio koda je odgovoran za samo umetanje u PPT</text:p>
        </text:list-item>
        <text:list-item>
          <text:p text:style-name="Numbering_20_1_Content"> Pokušati riješiti problem ili na internetu (forumima) pronaći slična iskustva u vezi problema učitavanja plug-ina u PPT</text:p>
        </text:list-item>
        <text:list-item>
          <text:p text:style-name="Numbering_20_1_Content"> Proučiti diplomski rad Dina Bartošaka (Lecto recorder) te iz njega izvući sve bitne informacije o plug-inu</text:p>
        </text:list-item>
        <text:list-item>
          <text:p text:style-name="Numbering_20_1_Content"> Istražiti modele za umetanje dodatnih sadržaja u prezentaciju (PPT i ODP)</text:p>
        </text:list-item>
        <text:list-item>
          <text:p text:style-name="Numbering_20_1_Content"> Analizirati prednosi i nedostatke postojećeg modela za MS PowerPoint te predložiti poboljšanja</text:p>
        </text:list-item>
        <text:list-item>
          <text:p text:style-name="Numbering_20_1_Content_Last"> Proučiti kako bi se moglo izraditi rješenje za dodavanje dodatnih sadržaja u OpenOffice Impress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list text:style-name="Numbering_20_1" text:continue-numbering="false">
        <text:list-item>
          <text:p text:style-name="Numbering_20_1_Content_First"> Pronašao sam na internetu da postoji još nekoliko dodataka PowerPointu kod kojih se javlja ista greška kao i kod LeCTo PPT add-ina, no ponuđena rješenja nisu dovela ni do kakvog rezultata u pokretanju LeCTo PPT add-ina na nekim računalima</text:p>
        </text:list-item>
        <text:list-item>
          <text:p text:style-name="Numbering_20_1_Content"> Informirao sam se, najviše koliko sam mogao uz svoje trenutno znanje o programiranju, i napisao svojevrsnu uputu o drugačijem načinu pisanja add-ina za PowerPoint - različit od onoga na koji je napisan</text:p>
        </text:list-item>
        <text:list-item>
          <text:p text:style-name="Numbering_20_1_Content_Last"> Malo testiranje LeCTo add-ina dovelo je do rezultata da radi na Windows 7 (bez SP1) i Windows 8 operativnim sustavima jedino unutar Office 2010 Professional Plus izdanja, iako postoje iznimke. Tako da testiranje nije dalo konkretnu konfiguraciju uz koju bi LeCTo radio.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list text:style-name="Numbering_20_1" text:continue-numbering="false">
        <text:list-item>
          <text:p text:style-name="Numbering_20_1_Content_First"> Razvoj aplikacija za Microsoft Office nije ni malo lagana zadaća. Microsoft je postavio brojne konfiguracijske zahtjeve koje ponekad nije jednostavno ispuniti.</text:p>
        </text:list-item>
        <text:list-item>
          <text:p text:style-name="Numbering_20_1_Content_Last"> Greške koje daje Microsoft Office i ostali MS programi nisu dovoljno konkretne da bi se na MSDN (microsoftovim stranicam) našlo jedinstveno rješenje, stoga je potrebno, u najmanji detalj, poznavati grešku kako bi se rješila. </text:p>
        </text:list-item>
      </text:list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list text:style-name="Numbering_20_1" text:continue-numbering="false">
        <text:list-item>
          <text:p text:style-name="Numbering_20_1_Content_First"> Od Microsoft developera saznati točan način na koji se razvijaju add-inovi za PowerPoint te česte pogreške koje se javljaju pri izradi istoga.</text:p>
        </text:list-item>
        <text:list-item>
          <text:p text:style-name="Numbering_20_1_Content_Last"> U cilju poboljšanja LeCTo add-ina i mogućnosti pokretanja na svim računalima (barem što se tiče Microsoftovih operativnih sustava) programer koji ima iskustva s izradom Office add-inova ili Microsoft aplikacija bi trebao detaljnije istražiti predložen način izrade add-ina te započeti pisanje koda od početka, naravno koristiti LeCTo projekt kao predložak, no ne samo kopirati ko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in_marjanovic:mm_start</dc:title>
  </office:meta>
</office:document-meta>
</file>