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arin_marjanovic:mm_start"/><text:bookmark-start text:name="__RefHeading___marin_marjanovic_1"/><text:bookmark-start text:name="marin_marjanovic"/>Marin Marjanović<text:bookmark-end text:name="__RefHeading___marin_marjanovic_1"/><text:bookmark-end text:name="marin_marjanovic"/></text:h>
      <text:h text:style-name="Heading_20_3" text:outline-level="3"><text:bookmark-start text:name="__RefHeading___ppt_i_odp_plug-in_za_dodatni_sadrzaj_2"/><text:bookmark-start text:name="ppt_i_odp_plug-in_za_dodatni_sadrzaj"/>PPT i ODP plug-in za dodatni sadržaj<text:bookmark-end text:name="__RefHeading___ppt_i_odp_plug-in_za_dodatni_sadrzaj_2"/><text:bookmark-end text:name="ppt_i_odp_plug-in_za_dodatni_sadrzaj"/></text:h>
      <text:p text:style-name="Text_20_body"><text:span text:style-name="Emphasis"> PPT and ODP plug-in for additional content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ačin dodavanja dodatnih sadržaja u PPT i ODP prezentacijske materijale 
te mogućnost njihova izdvajanja (export) u zasebne datoteke u definiranom formatu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marin_marjanovic:mm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Pregledati kôd LeCTo plug-ina te ukratko zabilježiti koji razred što radi</text:p>
        </text:list-item>
        <text:list-item>
          <text:p text:style-name="Numbering_20_1_Content"> Pretražiti kako se rade plug-inovi za PPT, odnosno njihovo umetanje u PowerPoint te na temelju toga potražiti u kôdu LeCTo plug-ina za PPT koji dio koda je odgovoran za samo umetanje u PPT</text:p>
        </text:list-item>
        <text:list-item>
          <text:p text:style-name="Numbering_20_1_Content"> Pokušati riješiti problem ili na internetu (forumima) pronaći slična iskustva u vezi problema učitavanja plug-ina u PPT</text:p>
        </text:list-item>
        <text:list-item>
          <text:p text:style-name="Numbering_20_1_Content"> Proučiti diplomski rad Dina Bartošaka (Lecto recorder) te iz njega izvući sve bitne informacije o plug-inu</text:p>
        </text:list-item>
        <text:list-item>
          <text:p text:style-name="Numbering_20_1_Content"> Istražiti modele za umetanje dodatnih sadržaja u prezentaciju (PPT i ODP)</text:p>
        </text:list-item>
        <text:list-item>
          <text:p text:style-name="Numbering_20_1_Content"> Analizirati prednosi i nedostatke postojećeg modela za MS PowerPoint te predložiti poboljšanja</text:p>
        </text:list-item>
        <text:list-item>
          <text:p text:style-name="Numbering_20_1_Content_Last"> Proučiti kako bi se moglo izraditi rješenje za dodavanje dodatnih sadržaja u OpenOffice Impress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rin_marjanovic:mm_start</dc:title>
  </office:meta>
</office:document-meta>
</file>