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martin_colja:mc_dnevnik"/><text:bookmark-start text:name="__RefHeading___ogledni_studentstudentski_radovi_na_nov_nacin_1"/><text:bookmark-start text:name="ogledni_studentstudentski_radovi_na_nov_nacin"/>Ogledni Student: Studentski radovi na nov način<text:bookmark-end text:name="__RefHeading___ogledni_studentstudentski_radovi_na_nov_nacin_1"/><text:bookmark-end text:name="ogledni_studentstudentski_radovi_na_nov_nacin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1.-17.3.2013_3"/><text:bookmark-start text:name="tjedan_11.-17.3.2013"/>1. tjedan (11.-17.3.2013.)<text:bookmark-end text:name="__RefHeading___tjedan_11.-17.3.2013_3"/><text:bookmark-end text:name="tjedan_11.-17.3.2013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Instalirao sam Zotero na svoje računalo. Otvorio sam Zotero grupu.<text:line-break/>
Definirao sam umnu mapu.<text:line-break/>
Upoznao sam se s on-line bazama podataka.</text:p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Text_20_body">Pronaći sve radove prema ključnim riječima, redefinirati ključne riječi i ponoviti pretraživanje.<text:line-break/>
Sve radove staviti u bibilografiju.</text:p>
      <text:p text:style-name="Horizontal_20_Line"/>
      <text:h text:style-name="Heading_20_4" text:outline-level="4"><text:bookmark-start text:name="__RefHeading___tjedan_18.-24.3.2013_6"/><text:bookmark-start text:name="tjedan_18.-24.3.2013"/>2. tjedan (18.-24.3.2013.)<text:bookmark-end text:name="__RefHeading___tjedan_18.-24.3.2013_6"/><text:bookmark-end text:name="tjedan_18.-24.3.2013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p text:style-name="Text_20_body">Pregledao sam on-line baze CC i SCI u potrazi za ključnim riječima:</text:p>
      <text:list text:style-name="List_20_1" text:continue-numbering="false">
        <text:list-item>
          <text:p text:style-name="List_20_1_Content_First"> student papers</text:p>
        </text:list-item>
        <text:list-item>
          <text:p text:style-name="List_20_1_Content"> student work</text:p>
        </text:list-item>
        <text:list-item>
          <text:p text:style-name="List_20_1_Content_Last"> student assignments</text:p>
        </text:list-item>
      </text:list>
      <text:p text:style-name="Text_20_body">u kombinaciji s riječima</text:p>
      <text:list text:style-name="List_20_1" text:continue-numbering="false">
        <text:list-item>
          <text:p text:style-name="List_20_1_Content_First"> new way</text:p>
        </text:list-item>
        <text:list-item>
          <text:p text:style-name="List_20_1_Content"> new approach</text:p>
        </text:list-item>
        <text:list-item>
          <text:p text:style-name="List_20_1_Content"> new meaning</text:p>
        </text:list-item>
        <text:list-item>
          <text:p text:style-name="List_20_1_Content_Last"> digital age</text:p>
        </text:list-item>
      </text:list>
      <text:p text:style-name="Text_20_body">Svi pronađeni radovi su u Zotero grupi “Student papers in a new way”</text:p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Text_20_body">Idući ću tjedan čitati sažetke radova, grupirati ih, definirati prioritet za čitanje i označavati (tagovima).</text:p>
      <text:p text:style-name="Horizontal_20_Line"/>
      <text:h text:style-name="Heading_20_4" text:outline-level="4"><text:bookmark-start text:name="__RefHeading___tjedan_25.-31.3.2018_9"/><text:bookmark-start text:name="tjedan_25.-31.3.2018"/>3. tjedan (25.-31.3.2018.)<text:bookmark-end text:name="__RefHeading___tjedan_25.-31.3.2018_9"/><text:bookmark-end text:name="tjedan_25.-31.3.2018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p text:style-name="Text_20_body">Detaljno sam pregledao dio literature za općenito učenje kroz računalne igre i prošao sam one bliže vezane za interes mog rada.</text:p>
      <text:p text:style-name="Text_20_body">Stečenim znanjem napisao sam 1. dio (uvod) rada.</text:p>
      <text:p text:style-name="Text_20_body">Promotrio sam kako su koncipirani slični radovi, gdje se nalaze grafovi, tablice i sl. te sam razmislio o tome kako to provesti u ovom  radu.</text:p>
      <text:h text:style-name="Heading_20_5" text:outline-level="5"><text:bookmark-start text:name="__RefHeading___daljnji_koraci_11"/><text:bookmark-start text:name="daljnji_koraci2"/>Daljnji koraci<text:bookmark-end text:name="__RefHeading___daljnji_koraci_11"/><text:bookmark-end text:name="daljnji_koraci2"/></text:h>
      <text:p text:style-name="Text_20_body">Opisati općenite trendove korištenja metoda računalnih igara u usvajanju gradiva matematike i jezika te detaljnije proučiti za to uže vezanu literaturu.</text:p>
      <text:p text:style-name="Horizontal_20_Line"/>
      <text:h text:style-name="Heading_20_4" text:outline-level="4"><text:bookmark-start text:name="__RefHeading___tjedan_1.-_7.4.2018_12"/><text:bookmark-start text:name="tjedan_1.-_7.4.2018"/>4. tjedan (1.- 7.4.2018.)<text:bookmark-end text:name="__RefHeading___tjedan_1.-_7.4.2018_12"/><text:bookmark-end text:name="tjedan_1.-_7.4.2018"/></text:h>
      <text:h text:style-name="Heading_20_5" text:outline-level="5"><text:bookmark-start text:name="__RefHeading___dosadasnji_rad_13"/><text:bookmark-start text:name="dosadasnji_rad3"/>Dosadašnji rad<text:bookmark-end text:name="__RefHeading___dosadasnji_rad_13"/><text:bookmark-end text:name="dosadasnji_rad3"/></text:h>
      <text:p text:style-name="Text_20_body">Prilikom detaljnijeg pregleda literature koja ja uže vezana za moj rad, a ne općenito za računalne igre ka pomoć pri učenju, shvatio sam da je to još pre usko za potrebe 2. djela ( Općeniti trendovi i rezultati korištenja) ovog rada. Iako je bilo neizbježno ne uključiti sadržaj i tih radova bazirao sam se više na naučenom iz prijašnjih proučvanja teme.</text:p>
      <text:p text:style-name="Text_20_body">Razmještaj grafova i tablica te cjelokupan vizualni izgled rada odlučio sam ostaviti za kasnije jer još imam premalo takvih informacija za razmišljanje o tome i stvaralo mi je distrakciju.</text:p>
      <text:h text:style-name="Heading_20_5" text:outline-level="5"><text:bookmark-start text:name="__RefHeading___daljnji_koraci_14"/><text:bookmark-start text:name="daljnji_koraci3"/>Daljnji koraci<text:bookmark-end text:name="__RefHeading___daljnji_koraci_14"/><text:bookmark-end text:name="daljnji_koraci3"/></text:h>
      <text:p text:style-name="Text_20_body">Napokon iskoristiti znanje iz radova koji dublje zalaze u moju temu i napisati 3. i 4. poglavlje, te razmisliti kako sročiti sažet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artin_colja:mc_dnevnik</dc:title>
  </office:meta>
</office:document-meta>
</file>