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martin_colja:mc_start"/>Martin Čolja</text:p>
      <text:h text:style-name="Heading_20_3" text:outline-level="3"><text:bookmark-start text:name="__RefHeading___studentski_radovi_na_nov_nacin_1"/><text:bookmark-start text:name="studentski_radovi_na_nov_nacin"/>Studentski radovi na nov način<text:bookmark-end text:name="__RefHeading___studentski_radovi_na_nov_nacin_1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martin_colja:mc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tin_colja:mc_start</dc:title>
  </office:meta>
</office:document-meta>
</file>