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enti:martin_colja:mc_start"/>Martin Čolja</text:p>
      <text:h text:style-name="Heading_20_3" text:outline-level="3"><text:bookmark-start text:name="__RefHeading___racunalne_igre_kao_potpora_pri_usvajanju_znanja_1"/><text:bookmark-start text:name="racunalne_igre_kao_potpora_pri_usvajanju_znanja"/>Računalne igre kao potpora pri usvajanju znanja<text:bookmark-end text:name="__RefHeading___racunalne_igre_kao_potpora_pri_usvajanju_znanja_1"/><text:bookmark-end text:name="racunalne_igre_kao_potpora_pri_usvajanju_znanja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martin_colja:mc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</text:p>
          </table:table-cell>
        </table:table-row>
      </table:table>
      <text:p text:style-name="Horizontal_20_Line"/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4"/><text:bookmark-start text:name="rezultat"/>Rezultat<text:bookmark-end text:name="__RefHeading___rezultat_4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5"/><text:bookmark-start text:name="zakljucak"/>Zaključak<text:bookmark-end text:name="__RefHeading___zakljucak_5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6"/><text:bookmark-start text:name="prijedlog_za_daljnje_istrazivanje"/>Prijedlog za daljnje istraživanje<text:bookmark-end text:name="__RefHeading___prijedlog_za_daljnje_istrazivanje_6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rtin_colja:mc_start</dc:title>
  </office:meta>
</office:document-meta>
</file>