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martina_mihalic:mm_dnevnik"/><text:bookmark-start text:name="__RefHeading___martina_mihalicsustav_za_provjeru_razumijevanja_temeljen_na_problemskim_scenarijima_1"/><text:bookmark-start text:name="martina_mihalicsustav_za_provjeru_razumijevanja_temeljen_na_problemskim_scenarijima"/>Martina Mihalić: Sustav za provjeru razumijevanja temeljen na problemskim scenarijima<text:bookmark-end text:name="__RefHeading___martina_mihalicsustav_za_provjeru_razumijevanja_temeljen_na_problemskim_scenarijima_1"/><text:bookmark-end text:name="martina_mihalicsustav_za_provjeru_razumijevanja_temeljen_na_problemskim_scenarijima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3.3._-_9.3.2014_3"/><text:bookmark-start text:name="tjedan_3.3._-_9.3.2014"/>1. tjedan (3.3. - 9.3.2014.)<text:bookmark-end text:name="__RefHeading___tjedan_3.3._-_9.3.2014_3"/><text:bookmark-end text:name="tjedan_3.3._-_9.3.2014"/></text:h>
      <text:h text:style-name="Heading_20_5" text:outline-level="5"><text:bookmark-start text:name="__RefHeading___dosadadsnji_rad_4"/><text:bookmark-start text:name="dosadadsnji_rad"/>Dosadadšnji rad<text:bookmark-end text:name="__RefHeading___dosadadsnji_rad_4"/><text:bookmark-end text:name="dosadadsnji_rad"/></text:h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h text:style-name="Heading_20_4" text:outline-level="4"><text:bookmark-start text:name="__RefHeading___tjedan_10.3._-_16.3.2014_6"/><text:bookmark-start text:name="tjedan_10.3._-_16.3.2014"/>2. tjedan (10.3. - 16.3.2014.)<text:bookmark-end text:name="__RefHeading___tjedan_10.3._-_16.3.2014_6"/><text:bookmark-end text:name="tjedan_10.3._-_16.3.2014"/></text:h>
      <text:h text:style-name="Heading_20_5" text:outline-level="5"><text:bookmark-start text:name="__RefHeading___dosadadsnji_rad_7"/><text:bookmark-start text:name="dosadadsnji_rad1"/>Dosadadšnji rad<text:bookmark-end text:name="__RefHeading___dosadadsnji_rad_7"/><text:bookmark-end text:name="dosadadsnji_rad1"/></text:h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h text:style-name="Heading_20_4" text:outline-level="4"><text:bookmark-start text:name="__RefHeading___tjedan_17.3._-_23.3.2014_9"/><text:bookmark-start text:name="tjedan_17.3._-_23.3.2014"/>3. tjedan (17.3. - 23.3.2014.)<text:bookmark-end text:name="__RefHeading___tjedan_17.3._-_23.3.2014_9"/><text:bookmark-end text:name="tjedan_17.3._-_23.3.2014"/></text:h>
      <text:h text:style-name="Heading_20_5" text:outline-level="5"><text:bookmark-start text:name="__RefHeading___dosadadsnji_rad_10"/><text:bookmark-start text:name="dosadadsnji_rad2"/>Dosadadšnji rad<text:bookmark-end text:name="__RefHeading___dosadadsnji_rad_10"/><text:bookmark-end text:name="dosadadsnji_rad2"/></text:h>
      <text:h text:style-name="Heading_20_5" text:outline-level="5"><text:bookmark-start text:name="__RefHeading___daljnji_koraci_11"/><text:bookmark-start text:name="daljnji_koraci2"/>Daljnji koraci<text:bookmark-end text:name="__RefHeading___daljnji_koraci_11"/><text:bookmark-end text:name="daljnji_koraci2"/></text:h>
      <text:h text:style-name="Heading_20_4" text:outline-level="4"><text:bookmark-start text:name="__RefHeading___tjedan_4.2_-_8.2.2014_12"/><text:bookmark-start text:name="tjedan_4.2_-_8.2.2014"/>1. tjedan (4.2 - 8.2.2014.)<text:bookmark-end text:name="__RefHeading___tjedan_4.2_-_8.2.2014_12"/><text:bookmark-end text:name="tjedan_4.2_-_8.2.2014"/></text:h>
      <text:h text:style-name="Heading_20_5" text:outline-level="5"><text:bookmark-start text:name="__RefHeading___dosadadsnji_rad_13"/><text:bookmark-start text:name="dosadadsnji_rad3"/>Dosadadšnji rad<text:bookmark-end text:name="__RefHeading___dosadadsnji_rad_13"/><text:bookmark-end text:name="dosadadsnji_rad3"/></text:h>
      <text:h text:style-name="Heading_20_5" text:outline-level="5"><text:bookmark-start text:name="__RefHeading___daljnji_koraci_14"/><text:bookmark-start text:name="daljnji_koraci3"/>Daljnji koraci<text:bookmark-end text:name="__RefHeading___daljnji_koraci_14"/><text:bookmark-end text:name="daljnji_koraci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artina_mihalic:mm_dnevnik</dc:title>
  </office:meta>
</office:document-meta>
</file>