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martina_mihalic:mm_start"/><text:bookmark-start text:name="__RefHeading___martina_mihalic_1"/><text:bookmark-start text:name="martina_mihalic"/>Martina Mihalić<text:bookmark-end text:name="__RefHeading___martina_mihalic_1"/><text:bookmark-end text:name="martina_mihalic"/></text:h>
      <text:h text:style-name="Heading_20_3" text:outline-level="3"><text:bookmark-start text:name="__RefHeading___sustav_za_provjeru_razumijevanja_temeljen_na_problemskim_scenarijima_2"/><text:bookmark-start text:name="sustav_za_provjeru_razumijevanja_temeljen_na_problemskim_scenarijima"/>Sustav za provjeru razumijevanja temeljen na problemskim scenarijima<text:bookmark-end text:name="__RefHeading___sustav_za_provjeru_razumijevanja_temeljen_na_problemskim_scenarijima_2"/><text:bookmark-end text:name="sustav_za_provjeru_razumijevanja_temeljen_na_problemskim_scenarijima"/></text:h>
      <text:p text:style-name="Text_20_body"><text:span text:style-name="Strong_20_Emphasis">Zadatak</text:span>: Implementirati sustav koji će omogućiti provjeru razumijevanja temeljem rješavanja problemskih scenarija.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martina_mihalic:mm_dnevnik" text:style-name="Internet_20_link" text:visited-style-name="Visited_20_Internet_20_Link">Dnevnik rada</text:a> </text:p>
          </table:table-cell>
        </table:table-row>
      </table:table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list text:style-name="Numbering_20_1" text:continue-numbering="false">
        <text:list-item>
          <text:p text:style-name="Numbering_20_1_Content_First"> Instalirati NetBeans IDE 7.3 i pokrenuti projekt</text:p>
        </text:list-item>
        <text:list-item>
          <text:p text:style-name="Numbering_20_1_Content"> Upoznati se s osnovnim komponentama NetBeansa i dosad napisanim kodom projekta</text:p>
        </text:list-item>
        <text:list-item>
          <text:p text:style-name="Numbering_20_1_Content"> Dodati funkcionalnosti po dogovoru</text:p>
          <text:list text:style-name="Numbering_20_1">
            <text:list-item>
              <text:p text:style-name="Numbering_20_1_Content"> ...</text:p>
            </text:list-item>
            <text:list-item>
              <text:p text:style-name="Numbering_20_1_Content_Last"> ...</text:p>
            </text:list-item>
          </text:list>
        </text:list-item>
      </text:list>
      <text:h text:style-name="Heading_20_3" text:outline-level="3"><text:bookmark-start text:name="__RefHeading___rezultat_4"/><text:bookmark-start text:name="rezultat"/>Rezultat<text:bookmark-end text:name="__RefHeading___rezultat_4"/><text:bookmark-end text:name="rezultat"/></text:h>
      <text:h text:style-name="Heading_20_3" text:outline-level="3"><text:bookmark-start text:name="__RefHeading___zakljucak_5"/><text:bookmark-start text:name="zakljucak"/>Zaključak<text:bookmark-end text:name="__RefHeading___zakljucak_5"/><text:bookmark-end text:name="zakljuca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artina_mihalic:mm_start</dc:title>
  </office:meta>
</office:document-meta>
</file>